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letter-spacing="-0.0013in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letter-spacing="-0.0013in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07 m. LIEPOS 3 d. ĮSAKYMO Nr. 3D-319 „DĖL KONKURSO „PAŽANGIAUSIAS EKOLOGINIS ŪKIS“ PAKEITIMO<text:s/></text:p>
      <text:p text:style-name="P6"/>
      <text:p text:style-name="P7">2013 m. birželio 27 d. Nr. 3D-459</text:p>
      <text:p text:style-name="P8">Vilnius</text:p>
      <text:p text:style-name="P9"/>
      <text:p text:style-name="P10"/>
      <text:p text:style-name="P11"><text:span text:style-name="T12">P a k e i č i u Lietuvos<text:s/></text:span><text:span text:style-name="T13">Respublikos žemės ūkio ministro 2007 m. liepos 3 d. įsakymą Nr. 3D-319 „Dėl konkurso „Pažangiausias ekologinis ūkis“ (Žin., 2007, Nr. </text:span><text:span text:style-name="T14">76-3020</text:span><text:span text:style-name="T15">; 2009, Nr. </text:span><text:span text:style-name="T16">43-1681</text:span><text:span text:style-name="T17">; 2010, Nr. </text:span><text:span text:style-name="T18">66-3312</text:span><text:span text:style-name="T19">; 2012, Nr. </text:span><text:span text:style-name="T20">65-3286</text:span><text:span text:style-name="T21">) ir išdėstau 2<text:s/></text:span><text:span text:style-name="T22">punktą taip:</text:span></text:p>
      <text:p text:style-name="P23"><text:span text:style-name="T24">„</text:span><text:span text:style-name="T25">2</text:span><text:span text:style-name="T26">. S u d a r a u šios sudėties vertinimo komisiją (toliau – komisija):</text:span></text:p>
      <text:p text:style-name="P27">Saulius Jasius – Žemės ūkio ministerijos Žemės ūkio gamybos ir maisto pramonės departamento direktoriaus pavaduotojas, komisijos pirmininkas;</text:p>
      <text:p text:style-name="P28">prof. dr. (HP) Bronius Bakutis – Lietuvos sveikatos mokslų universiteto Veterinarijos akademijos Maisto saugos ir kokybės katedros profesorius;<text:s/></text:p>
      <text:p text:style-name="P29">Daiva Bagdevičiūtė – Žemės ūkio ministerijos Žemės ūkio gamybos ir maisto pramonės departamento Agroaplinkosaugos ir ekologinio ūkininkavimo skyriaus vyriausioji specialistė, jos nesant – Agnė Prakapienė, Žemės ūkio ministerijos Žemės ūkio gamybos ir maisto pramonės departamento Agroaplinkosaugos ir ekologinio ūkininkavimo skyriaus vyriausioji specialistė;</text:p>
      <text:p text:style-name="P30">Saulius Daniulis – Lietuvos ekologinių ūkių asociacijos pirmininkas;</text:p>
      <text:p text:style-name="P31">Jurgita Gasiūnaitė – Žemės ūkio ministerijos Žemės ūkio gamybos ir maisto pramonės departamento Agroaplinkosaugos ir ekologinio ūkininkavimo skyriaus vyriausioji specialistė, jos nesant – Neda Jakubauskienė – Žemės ūkio ministerijos Žemės ūkio gamybos ir maisto pramonės departamento Agroaplinkosaugos ir ekologinio ūkininkavimo skyriaus vyriausioji specialistė;</text:p>
      <text:p text:style-name="P32">Julius Grajauskas – Molėtų rajono ekologinių ūkių bendruomenės pirmininkas;</text:p>
      <text:p text:style-name="P33">Valerija Gražinienė – paramos fondo „Tatulos programa“ pirmininkė;</text:p>
      <text:p text:style-name="P34">Rovena Grikienė – Žemės ūkio ministerijos Žemės ūkio gamybos ir maisto pramonės departamento Agroaplinkosaugos ir ekologinio ūkininkavimo skyriaus vedėja;</text:p>
      <text:p text:style-name="P35">Edita Karbauskienė – Lietuvos Respublikos žemės ūkio rūmų Žemės ūkio technologijų skyriaus vyriausioji specialistė augalininkystei;</text:p>
      <text:p text:style-name="P36"><text:span text:style-name="T37">dr. Rasa Karklelienė – Lietuvos agrarinių ir miškų mokslų centro filialo Sodininkystės ir daržininkystės instituto Daržo augalų selekcijos sektoriaus vedėja, vyresnioji mokslo darbuotoja;<text:s/></text:span></text:p>
      <text:p text:style-name="P38">dr. Algirdas Liutkevičius – Kauno technologijos universiteto Maisto instituto Technologijos mokslo laboratorijos vedėjas;</text:p>
      <text:p text:style-name="P39">dr. Stanislava Maikštėnienė – Lietuvos agrarinių ir miškų mokslų centro filialo Joniškėlio bandymų stoties direktorė;</text:p>
      <text:p text:style-name="P40">Daiva Šileikienė Aleksandro Stulginskio universiteto Miškų ir ekologijos fakulteto Aplinkos ir ekologijos instituto jaunesnioji mokslo darbuotoja;</text:p>
      <text:p text:style-name="P41"><text:span text:style-name="T42">prof. habil. dr. Vanda Žekonienė – Lietuvos ekologinės žemdirbystės asociacijos prezidentė, Aleksandro Stulginskio universiteto Miškų ir ekologijos fakulteto Ekologijos katedros profesorė.“</text:span></text:p>
      <text:p text:style-name="P43"/>
      <text:p text:style-name="P44"/>
      <text:p text:style-name="P45"/>
      <text:p text:style-name="P46"><text:span text:style-name="T47">Žemės ūkio ministras</text:span><text:span text:style-name="T48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8-03T10:26:00Z</meta:creation-date>
    <dc:date>2017-08-03T10:26:00Z</dc:date>
    <meta:template xlink:href="Normal.dotm" xlink:type="simple"/>
    <meta:editing-cycles>2</meta:editing-cycles>
    <meta:editing-duration>PT0S</meta:editing-duration>
    <meta:document-statistic meta:page-count="1" meta:paragraph-count="27" meta:word-count="394" meta:character-count="2846" meta:row-count="82" meta:non-whitespace-character-count="2479"/>
  </office:meta>
</office:document-meta>
</file>