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background-color="#FFFFFF">
        <style:tab-stops>
          <style:tab-stop style:type="right" style:position="6.2993in"/>
        </style:tab-stops>
      </style:paragraph-properties>
    </style:style>
    <style:style style:name="P76" style:parent-style-name="Normal" style:family="paragraph">
      <style:paragraph-properties fo:widows="0" fo:orphans="0" fo:background-color="#FFFFFF">
        <style:tab-stops>
          <style:tab-stop style:type="right" style:position="6.2993in"/>
        </style:tab-stops>
      </style:paragraph-properties>
    </style:style>
    <style:style style:name="P77" style:parent-style-name="Normal" style:family="paragraph">
      <style:paragraph-properties fo:widows="0" fo:orphans="0" fo:background-color="#FFFFFF">
        <style:tab-stops>
          <style:tab-stop style:type="right" style:position="6.2993in"/>
        </style:tab-stops>
      </style:paragraph-properties>
    </style:style>
    <style:style style:name="P78"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LIETUVOS RESPUBLIKOS ŪKIO MINISTRO</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08 m. lapkričio 28 d. Nr. 4-590<text:s/></text:p>
      <text:p text:style-name="P8">Vilnius</text:p>
      <text:p text:style-name="Normal"/>
      <text:p text:style-name="P9">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0">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1">67-1957</text:span></text:a>; 2008, Nr.<text:s/><text:a xlink:href="https://www.e-tar.lt/portal/lt/legalAct/TAR.11DB4A8C3609" office:target-frame-name="_blank" xlink:show="new"><text:span text:style-name="T12">46-1734</text:span></text:a>), 6.7 punktu ir atsižvelgdamas į Valstybės projektų, siūlomų finansuoti iš Europos Sąjungos fondų lėšų pagal priemonę „Viešosios paskirties pastatų renovavimo projektai, atitinkantys Lietuvos 2004–2006 metų bendrojo programavimo dokumento 1.2 priemonės „Energijos tiekimo stabilumo, prieinamumo ir didesnio energetikos efektyvumo užtikrinimas“ naudos ir kokybės vertinimo kriterijus“, sąrašą, patvirtintą Lietuvos Respublikos ūkio ministro 2008 m. liepos 10 d. įsakymu Nr. 4-289 (Žin., 2008, Nr.<text:s/><text:a xlink:href="https://www.e-tar.lt/portal/lt/legalAct/TAR.79453DC5A31D" office:target-frame-name="_blank" xlink:show="new"><text:span text:style-name="T13">81-3220</text:span></text:a>),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o, patvirtinto Lietuvos Respublikos ūkio ministro 2008 m. birželio 25 d. įsakymu Nr. 4-265 (Žin., 2008, Nr.<text:s/><text:a xlink:href="https://www.e-tar.lt/portal/lt/legalAct/TAR.3DEAB2089967" office:target-frame-name="_blank" xlink:show="new"><text:span text:style-name="T14">73-2839</text:span></text:a>, Nr.<text:s/><text:a xlink:href="https://www.e-tar.lt/portal/lt/legalAct/TAR.3E989FD78818" office:target-frame-name="_blank" xlink:show="new"><text:span text:style-name="T15">83-3323</text:span></text:a>), 59 punktą, bei VšĮ Lietuvos verslo paramos agentūros 2008 m. lapkričio 18 d. projektų tinkamumo finansuoti vertinimo ataskaitą Nr. 3,</text:p>
      <text:p text:style-name="P16"><text:span text:style-name="T17">skiriu</text:span><text:s/>finansavimą pagal Sanglaudos skatinimo veiksmų programos 3 prioriteto „Aplinka ir darnus vystymasis“ priemonę „Viešosios paskirties pastatų renovavimo projektai, atitinkantys Lietuvos 2004–2006 metų bendrojo programavimo dokumento 1.2 priemonės „Energijos tiekimo stabilumo, prieinamumo ir didesnio energetikos efektyvumo užtikrinimas“ naudos ir kokybės vertinimo kriterijus“ projektams įgyvendinti iš Nacionalinės energetikos strategijos įgyvendinimo programos 45 646 421,00 (keturiasdešimt penkis milijonus šešis šimtus keturiasdešimt šešis tūkstančius keturis šimtus dvidešimt vieną) litą:</text:p>
      <text:p text:style-name="P18">1. valstybės biudžetinės įstaigos Šiaulių profesinio rengimo centro projekto „Šiaulių profesinio rengimo centro mokomojo pastato energetikos ūkio renovacija“ (VšĮ Lietuvos verslo paramos agentūros 2008 m. spalio 17 d. Paraiškos kodas VP3-3.4-ŪM-05-V-01-001 Europos Sąjungos struktūrinių fondų ir (ar) valstybės biudžeto finansavimui gauti vertinimo rezultatų atskaita Nr. 116) kapitalo formavimo išlaidoms padengti – iki 1 771 902,00 (milijono septynių šimtų septyniasdešimt vieno tūkstančio devynių šimtų dviejų) litų finansavimo, finansavimo dalis (intensyvumas) – iki 100,00 proc.:</text:p>
      <text:p text:style-name="P19">1.1. iš Nacionalinės energetikos strategijos įgyvendinimo (Europos Sąjungos lėšos) programos (programos kodas – 02 102), priemonės kodas 212_223, funkcinės klasifikacijos kodas 04.03.06.01, ekonominės klasifikacijos kodas 2.9.2.2.1.02 – iki 1 506 116,70 (milijono penkių šimtų šešių tūkstančių šimto šešiolikos litų ir septyniasdešimt centų) lito;</text:p>
      <text:p text:style-name="P20">1.2. iš Nacionalinės energetikos strategijos įgyvendinimo (bendrojo finansavimo lėšos) programos (programos kodas – 02 202), priemonės kodas 222_223, funkcinės klasifikacijos kodas 04.03.06.01, ekonominės klasifikacijos kodas 2.9.2.2.1.02 – iki 265 785,30 (dviejų šimtų šešiasdešimt penkių tūkstančių septynių šimtų aštuoniasdešimt penkių litų ir trisdešimt<text:s/><text:soft-page-break/>centų) lito;</text:p>
      <text:p text:style-name="P21">2. valstybės biudžetinės įstaigos Zarasų žemės ūkio mokyklos projekto „Zarasų žemės ūkio mokyklos pastatų energetinio ūkio modernizavimas“ (VšĮ Lietuvos verslo paramos agentūros 2008 m. spalio 17 d. Paraiškos kodas VP3-3.4-ŪM-05-V-01-002 Europos Sąjungos struktūrinių fondų ir (ar) valstybės biudžeto finansavimui gauti vertinimo rezultatų atskaita Nr. 117) kapitalo formavimo išlaidoms padengti – iki 789 447,00 (septynių šimtų aštuoniasdešimt devynių tūkstančių keturių šimtų keturiasdešimt septynių) litų finansavimo, finansavimo dalis (intensyvumas) – iki 100,00 proc.:</text:p>
      <text:p text:style-name="P22">2.1. iš Nacionalinės energetikos strategijos įgyvendinimo (Europos Sąjungos lėšos) programos (programos kodas – 02 102), priemonės kodas 212_223, funkcinės klasifikacijos kodas 04.03.06.01, ekonominės klasifikacijos kodas 2.9.2.2.1.02 – iki 671 029,95 (šešių šimtų septyniasdešimt vieno tūkstančio dvidešimt devynių litų ir devyniasdešimt penkių centų) lito;</text:p>
      <text:p text:style-name="P23">2.2. iš Nacionalinės energetikos strategijos įgyvendinimo (bendrojo finansavimo lėšos) programos (programos kodas – 02 202), priemonės kodas 222_223, funkcinės klasifikacijos kodas 04.03.06.01, ekonominės klasifikacijos kodas 2.9.2.2.1.02 – iki 118 417,05 (šimto aštuoniolikos tūkstančių keturių šimtų septyniolikos litų ir penkių centų) lito;</text:p>
      <text:p text:style-name="P24">3. viešosios įstaigos Kauno medicinos universiteto klinikų projekto „Kauno medicinos universiteto klinikų filialo onkologijos ligoninės pastatų renovacija, siekiant padidinti energijos vartojimo efektyvumą“ (VšĮ Lietuvos verslo paramos agentūros 2008 m. spalio 17 d. Paraiškos kodas VP3-3.4-ŪM-05-V-01-003 Europos Sąjungos struktūrinių fondų ir (ar) valstybės biudžeto finansavimui gauti vertinimo rezultatų atskaita Nr. 118) kapitalo formavimo išlaidoms padengti – iki 3 999 999,00 (trijų milijonų devynių šimtų devyniasdešimt devynių tūkstančių devynių šimtų devyniasdešimt devynių) litų finansavimo, finansavimo dalis (intensyvumas) – iki 100,00 proc.:</text:p>
      <text:p text:style-name="P25">3.1. iš Nacionalinės energetikos strategijos įgyvendinimo (Europos Sąjungos lėšos) programos (programos kodas – 02 102), priemonės kodas 212_223, funkcinės klasifikacijos kodas 04.03.06.01, ekonominės klasifikacijos kodas 2.9.2.2.1.02 – iki 3 399 999,15 (trijų milijonų trijų šimtų devyniasdešimt devynių tūkstančių devynių šimtų devyniasdešimt devynių litų ir penkiolikos centų) lito;</text:p>
      <text:p text:style-name="P26">3.2. iš Nacionalinės energetikos strategijos įgyvendinimo (bendrojo finansavimo lėšos) programos (programos kodas – 02 202), priemonės kodas 222_223, funkcinės klasifikacijos kodas 04.03.06.01, ekonominės klasifikacijos kodas 2.9.2.2.1.02 – iki 599 999,85 (penkių šimtų devyniasdešimt devynių tūkstančių devynių šimtų devyniasdešimt devynių litų ir aštuoniasdešimt penkių centų) lito;</text:p>
      <text:p text:style-name="P27">4. viešosios įstaigos Panevėžio apskrities ligoninės projekto „Energetikos efektyvumo didinimas viešojoje įstaigoje Panevėžio apskrities ligoninė“ (VšĮ Lietuvos verslo paramos agentūros 2008 m. spalio 17 d. Paraiškos kodas VP3-3.4-ŪM-05-V-01-005 Europos Sąjungos struktūrinių fondų ir (ar) valstybės biudžeto finansavimui gauti vertinimo rezultatų atskaita Nr. 119) kapitalo formavimo išlaidoms padengti – iki 2 364 516,00 (dviejų milijonų trijų šimtų šešiasdešimt keturių tūkstančių penkių šimtų šešiolikos) litų finansavimo, finansavimo dalis (intensyvumas) – iki 100,00 proc.:</text:p>
      <text:p text:style-name="P28">4.1. iš Nacionalinės energetikos strategijos įgyvendinimo (Europos Sąjungos lėšos) programos (programos kodas – 02 102), priemonės kodas 212_223, funkcinės klasifikacijos kodas 04.03.06.01, ekonominės klasifikacijos kodas 2.9.2.2.1.02 – iki 2 009 838,60 (dviejų milijonų devynių tūkstančių aštuonių šimtų trisdešimt aštuonių litų ir šešiasdešimt centų) lito;</text:p>
      <text:p text:style-name="P29">4.2. iš Nacionalinės energetikos strategijos įgyvendinimo (bendrojo finansavimo lėšos) programos (programos kodas – 02 202), priemonės kodas 222_223, funkcinės klasifikacijos kodas 04.03.06.01, ekonominės klasifikacijos kodas 2.9.2.2.1.02 – iki 354 677,40 (trijų šimtų penkiasdešimt keturių tūkstančių šešių šimtų septyniasdešimt septynių litų ir keturiasdešimt centų) lito;</text:p>
      <text:p text:style-name="P30">5. valstybės biudžetinės įstaigos Biržų politechnikos mokyklos projekto „Biržų politechnikos mokyklos bendrabučio ir mokomojo korpuso energetikos ūkio renovacija“ (VšĮ<text:s/><text:soft-page-break/>Lietuvos verslo paramos agentūros 2008 m. spalio 17 d. Paraiškos kodas VP3-3.4-ŪM-05-V-01-006 Europos Sąjungos struktūrinių fondų ir (ar) valstybės biudžeto finansavimui gauti vertinimo rezultatų atskaita Nr. 120) kapitalo formavimo išlaidoms padengti – iki 3 110 999,00 (trijų milijonų šimto dešimt tūkstančių devynių šimtų devyniasdešimt devynių) litų finansavimo, finansavimo dalis (intensyvumas) – iki 100,00 proc.:</text:p>
      <text:p text:style-name="P31">5.1. iš Nacionalinės energetikos strategijos įgyvendinimo (Europos Sąjungos lėšos) programos (programos kodas – 02 102), priemonės kodas 212_223, funkcinės klasifikacijos kodas 04.03.06.01, ekonominės klasifikacijos kodas 2.9.2.2.1.02 – iki 2 644 349,15 (dviejų milijonų šešių šimtų keturiasdešimt keturių tūkstančių trijų šimtų keturiasdešimt devynių litų ir penkiolikos centų) lito;</text:p>
      <text:p text:style-name="P32">5.2. iš Nacionalinės energetikos strategijos įgyvendinimo (bendrojo finansavimo lėšos) programos (programos kodas – 02 202), priemonės kodas 222_223, funkcinės klasifikacijos kodas 04.03.06.01, ekonominės klasifikacijos kodas 2.9.2.2.1.02 – iki 466 649,85 (keturių šimtų šešiasdešimt šešių tūkstančių šešių šimtų keturiasdešimt devynių litų ir aštuoniasdešimt penkių centų) lito;</text:p>
      <text:p text:style-name="P33">6. savivaldybės biudžetinės įstaigos Vilniaus Žemynos gimnazijos projekto „Energijos vartojimo efektyvumo didinimas Vilniaus Žemynos gimnazijoje“ (VšĮ Lietuvos verslo paramos agentūros 2008 m. spalio 17 d. Paraiškos kodas VP3-3.4-ŪM-05-V-01-007 Europos Sąjungos struktūrinių fondų ir (ar) valstybės biudžeto finansavimui gauti vertinimo rezultatų atskaita Nr. 121) kapitalo formavimo išlaidoms padengti – iki 1 941 530,00 (milijono devynių šimtų keturiasdešimt vieno tūkstančių penkių šimtų trisdešimt) litų finansavimo, finansavimo dalis (intensyvumas) – iki 100,00 proc.:</text:p>
      <text:p text:style-name="P34">6.1. iš Nacionalinės energetikos strategijos įgyvendinimo (Europos Sąjungos lėšos) programos (programos kodas – 02 102), priemonės kodas 212_223, funkcinės klasifikacijos kodas 04.03.06.01, ekonominės klasifikacijos kodas 2.9.2.2.1.01 – iki 1 650 300,50 (vieno milijono šešių šimtų penkiasdešimt tūkstančių trijų šimtų litų ir penkiasdešimt centų) lito;</text:p>
      <text:p text:style-name="P35">6.2. iš Nacionalinės energetikos strategijos įgyvendinimo (bendrojo finansavimo lėšos) programos (programos kodas – 02 202), priemonės kodas 222_223, funkcinės klasifikacijos kodas 04.03.06.01, ekonominės klasifikacijos kodas 2.9.2.2.1.01 – iki 291 229,50 (dviejų šimtų devyniasdešimt vieno tūkstančio dviejų šimtų dvidešimt devynių litų ir penkiasdešimt centų) lito;</text:p>
      <text:p text:style-name="P36">7. valstybės biudžetinės įstaigos Klaipėdos 2-osios specialiosios mokyklos projekto „Klaipėdos 2-osios specialiosios mokyklos pastato energetinio ūkio renovacija“ (VšĮ Lietuvos verslo paramos agentūros 2008 m. spalio 17 d. Paraiškos kodas VP3-3.4-ŪM-05-V-01-008 Europos Sąjungos struktūrinių fondų ir (ar) valstybės biudžeto finansavimui gauti vertinimo rezultatų atskaita Nr. 122) kapitalo formavimo išlaidoms padengti – iki 3 481 712,00 (trijų milijonų keturių šimtų aštuoniasdešimt vieno tūkstančio septynių šimtų dvylikos) litų finansavimo, finansavimo dalis (intensyvumas) – iki 100,00 proc.:</text:p>
      <text:p text:style-name="P37">7.1. iš Nacionalinės energetikos strategijos įgyvendinimo (Europos Sąjungos lėšos) programos (programos kodas – 02 102), priemonės kodas 212_223, funkcinės klasifikacijos kodas 04.03.06.01, ekonominės klasifikacijos kodas 2.9.2.2.1.02 – iki 2 959 455,20 (dviejų milijonų devynių šimtų penkiasdešimt devynių tūkstančių keturių šimtų penkiasdešimt penkių litų ir dvidešimt centų) lito;</text:p>
      <text:p text:style-name="P38">7.2. iš Nacionalinės energetikos strategijos įgyvendinimo (bendrojo finansavimo lėšos) programos (programos kodas – 02 202), priemonės kodas 222_223, funkcinės klasifikacijos kodas 04.03.06.01, ekonominės klasifikacijos kodas 2.9.2.2.1.02 – iki 522 256,80 (penkių šimtų dvidešimt dviejų tūkstančių dviejų šimtų penkiasdešimt šešių litų ir aštuoniasdešimt centų) lito;</text:p>
      <text:p text:style-name="P39">8. valstybės biudžetinės įstaigos Anykščių technologijos mokyklos projekto „Anykščių žemės ūkio mokomojo komplekso, bendrabučio bei valgyklos energetikos ūkio renovacija“ (VšĮ Lietuvos verslo paramos agentūros 2008 m. spalio 17 d. Paraiškos kodas VP3-3.4-ŪM-05-V-01-009 Europos Sąjungos struktūrinių fondų ir (ar) valstybės biudžeto finansavimui<text:s/><text:soft-page-break/>gauti vertinimo rezultatų atskaita Nr. 123) kapitalo formavimo išlaidoms padengti – iki 3 439 695,00 (trijų milijonų keturių šimtų trisdešimt devynių tūkstančių šešių šimtų devyniasdešimt penkių) litų finansavimo, finansavimo dalis (intensyvumas) – iki 100,00 proc.:</text:p>
      <text:p text:style-name="P40">8.1. iš Nacionalinės energetikos strategijos įgyvendinimo (Europos Sąjungos lėšos) programos (programos kodas – 02 102), priemonės kodas 212_223, funkcinės klasifikacijos kodas 04.03.06.01, ekonominės klasifikacijos kodas 2.9.2.2.1.02 – iki 2 923 740,75 (dviejų milijonų devynių šimtų dvidešimt trijų tūkstančių septynių šimtų keturiasdešimt litų ir septyniasdešimt penkių centų) lito;</text:p>
      <text:p text:style-name="P41">8.2. iš Nacionalinės energetikos strategijos įgyvendinimo (bendrojo finansavimo lėšos) programos (programos kodas – 02 202), priemonės kodas 222223, funkcinės klasifikacijos kodas 04.03.06.01, ekonominės klasifikacijos kodas 2.9.2.2.1.02 – iki 515 954,25 (penkių šimtų penkiolikos tūkstančių devynių šimtų penkiasdešimt keturių litų ir dvidešimt penkių centų) lito;</text:p>
      <text:p text:style-name="P42">9. savivaldybės biudžetinės įstaigos Vilniaus lopšelio-darželio „Pasaka“ projekto „Energijos vartojimo efektyvumo didinimas lopšelyje-darželyje „Pasaka“ (VšĮ Lietuvos verslo paramos agentūros 2008 m. spalio 30 d. Paraiškos kodas VP3-3.4-ŪM-05-V-01-010 Europos Sąjungos struktūrinių fondų ir (ar) valstybės biudžeto finansavimui gauti vertinimo rezultatų atskaita Nr. 132) kapitalo formavimo išlaidoms padengti – iki 1 369 300,00 (milijono trijų šimtų šešiasdešimt devynių tūkstančių trijų šimtų) litų finansavimo, finansavimo dalis (intensyvumas) – iki 100,00 proc.:</text:p>
      <text:p text:style-name="P43">9.1. iš Nacionalinės energetikos strategijos įgyvendinimo (Europos Sąjungos lėšos) programos (programos kodas – 02 102), priemonės kodas 212_223, funkcinės klasifikacijos kodas 04.03.06.01, ekonominės klasifikacijos kodas 2.9.2.2.1.01 – iki 1 163 905,00 (milijono šimto šešiasdešimt trijų tūkstančių devynių šimtų penkių) litų;</text:p>
      <text:p text:style-name="P44">9.2. iš Nacionalinės energetikos strategijos įgyvendinimo (bendrojo finansavimo lėšos) programos (programos kodas – 02 202), priemonės kodas 222_223, funkcinės klasifikacijos kodas 04.03.06.01, ekonominės klasifikacijos kodas 2.9.2.2.1.01 – iki 205 395,00 (dviejų šimtų penkių tūkstančių trijų šimtų devyniasdešimt penkių) litų;</text:p>
      <text:p text:style-name="P45">10. valstybės biudžetinės įstaigos Mažeikių specialiosios mokyklos projekto „Mažeikių specialiosios mokyklos renovacija, siekiant efektyvinti šiluminės energijos sunaudojimą“ (VšĮ Lietuvos verslo paramos agentūros 2008 m. spalio 17 d. Paraiškos kodas VP3-3.4-ŪM-05-V-01-012 Europos Sąjungos struktūrinių fondų ir (ar) valstybės biudžeto finansavimui gauti vertinimo rezultatų atskaita Nr. 125) kapitalo formavimo išlaidoms padengti – iki 877 084,00 (aštuonių šimtų septyniasdešimt septynių tūkstančių aštuoniasdešimt keturių) litų finansavimo, finansavimo dalis (intensyvumas) – iki 100,00 proc.:</text:p>
      <text:p text:style-name="P46">10.1. iš Nacionalinės energetikos strategijos įgyvendinimo (Europos Sąjungos lėšos) programos (programos kodas – 02 102), priemonės kodas 212_223, funkcinės klasifikacijos kodas 04.03.06.01, ekonominės klasifikacijos kodas 2.9.2.2.1.02 – iki 745 521,40 (septynių šimtų keturiasdešimt penkių tūkstančių penkių šimtų dvidešimt vieno lito ir keturiasdešimt centų) lito;</text:p>
      <text:p text:style-name="P47">10.2. iš Nacionalinės energetikos strategijos įgyvendinimo (bendrojo finansavimo lėšos) programos (programos kodas – 02 202), priemonės kodas 222_223, funkcinės klasifikacijos kodas 04.03.06.01, ekonominės klasifikacijos kodas 2.9.2.2.1.02 – iki 131 562,60 (šimto trisdešimt vieno tūkstančio penkių šimtų šešiasdešimt dviejų litų ir šešiasdešimt centų) lito;</text:p>
      <text:p text:style-name="P48">11. viešosios įstaigos Kauno apskrities ligoninės projekto „Energijos vartojimo efektyvumo didinimas Kauno apskrities ligoninės padalinyje Garliavos ligoninėje“ (VšĮ Lietuvos verslo paramos agentūros 2008 m. spalio 17 d. Paraiškos kodas VP3-3.4-ŪM-05-V-01-013 Europos Sąjungos struktūrinių fondų ir (ar) valstybės biudžeto finansavimui gauti vertinimo rezultatų atskaita Nr. 126) kapitalo formavimo išlaidoms padengti – iki 4 000 000,00 (keturių milijonų) litų finansavimo, finansavimo dalis (intensyvumas) – iki 100,00 proc.:</text:p>
      <text:p text:style-name="P49">11.1. iš Nacionalinės energetikos strategijos įgyvendinimo (Europos Sąjungos lėšos)<text:s/><text:soft-page-break/>programos (programos kodas – 02 102), priemonės kodas 212_223, funkcinės klasifikacijos kodas 04.03.06.01, ekonominės klasifikacijos kodas 2.9.2.2.1.02 – iki 3 400 000 (trijų milijonų keturių šimtų tūkstančių) litų;</text:p>
      <text:p text:style-name="P50">11.2. iš Nacionalinės energetikos strategijos įgyvendinimo (bendrojo finansavimo lėšos) programos (programos kodas – 02 202), priemonės kodas 222_223, funkcinės klasifikacijos kodas 04.03.06.01, ekonominės klasifikacijos kodas 2.9.2.2.1.02 – iki 600 000 (šešių šimtų tūkstančių) litų;</text:p>
      <text:p text:style-name="P51">12. viešosios įstaigos Šilalės rajono ligoninės projekto „Šilalės rajono ligoninės pastatų energetinio ūkio modernizavimas“ (VšĮ Lietuvos verslo paramos agentūros 2008 m. spalio 17 d. Paraiškos kodas VP3-3.4-ŪM-05-V-01-014 Europos Sąjungos struktūrinių fondų ir (ar) valstybės biudžeto finansavimui gauti vertinimo rezultatų atskaita Nr. 127) kapitalo formavimo išlaidoms padengti – iki 3 786 430,00 (trijų milijonų septynių šimtų aštuoniasdešimt šešių tūkstančių keturių šimtų trisdešimt) litų finansavimo, finansavimo dalis (intensyvumas) – iki 100,00 proc.:</text:p>
      <text:p text:style-name="P52">12.1. iš Nacionalinės energetikos strategijos įgyvendinimo (Europos Sąjungos lėšos) programos (programos kodas – 02 102), priemonės kodas 212_223, funkcinės klasifikacijos kodas 04.03.06.01, ekonominės klasifikacijos kodas 2.9.2.2.1.01 – iki 3 218 465,50 (trijų milijonų dviejų šimtų aštuoniolikos tūkstančių keturių šimtų šešiasdešimt penkių litų ir penkiasdešimt centų) lito;</text:p>
      <text:p text:style-name="P53">12.2. iš Nacionalinės energetikos strategijos įgyvendinimo (bendrojo finansavimo lėšos) programos (programos kodas – 02 202), priemonės kodas 222_223, funkcinės klasifikacijos kodas 04.03.06.01, ekonominės klasifikacijos kodas 2.9.2.2.1.01 – iki 567 964,50 (penkių šimtų šešiasdešimt septynių tūkstančių devynių šimtų šešiasdešimt keturių litų ir penkiasdešimt centų) lito;</text:p>
      <text:p text:style-name="P54">13. valstybės biudžetinės įstaigos Adakavo pensionato projekto „Adakavo pensionato gyvenamųjų pastatų šiluminis izoliavimas ir modernizavimas“ (VšĮ Lietuvos verslo paramos agentūros 2008 m. spalio 17 d. Paraiškos kodas VP3-3.4-ŪM-05-V-01-016 Europos Sąjungos struktūrinių fondų ir (ar) valstybės biudžeto finansavimui gauti vertinimo rezultatų atskaita Nr. 129) kapitalo formavimo išlaidoms padengti – iki 832 871,00 (aštuonių šimtų trisdešimt dviejų tūkstančių aštuonių šimtų septyniasdešimt vieno) litų finansavimo, finansavimo dalis (intensyvumas) – iki 100,00 proc.:</text:p>
      <text:p text:style-name="P55">13.1. iš Nacionalinės energetikos strategijos įgyvendinimo (Europos Sąjungos lėšos) programos (programos kodas – 02 102), priemonės kodas 212_223, funkcinės klasifikacijos kodas 04.03.06.01, ekonominės klasifikacijos kodas 2.9.2.2.1.02 – iki 707 940,35 (septynių šimtų septynių tūkstančių devynių šimtų keturiasdešimt litų ir trisdešimt penkių centų) lito;</text:p>
      <text:p text:style-name="P56">13.2. iš Nacionalinės energetikos strategijos įgyvendinimo (bendrojo finansavimo lėšos) programos (programos kodas – 02 202), priemonės kodas 222_223, funkcinės klasifikacijos kodas 04.03.06.01, ekonominės klasifikacijos kodas 2.9.2.2.1.02 – iki 124 930,65 (šimto dvidešimt keturių tūkstančių devynių šimtų trisdešimt litų ir šešiasdešimt penkių centų) lito;</text:p>
      <text:p text:style-name="P57">14. valstybės biudžetinės įstaigos Kauno 1-osios specialiosios mokyklos projekto „Kauno 1-osios specialiosios mokyklos šilumos ūkio renovacija ir pastatų rekonstrukcija“ (VšĮ Lietuvos verslo paramos agentūros 2008 m. lapkričio 18 d. Paraiškos kodas VP3-3.4-ŪM-05-V-01-017 Europos Sąjungos struktūrinių fondų ir (ar) valstybės biudžeto finansavimui gauti vertinimo rezultatų atskaita Nr. 133) kapitalo formavimo išlaidoms padengti – iki 2 209 372,00 (dviejų milijonų dviejų šimtų devynių tūkstančių trijų šimtų septyniasdešimt dviejų) litų finansavimo, finansavimo dalis (intensyvumas) – iki 100,00 proc.:</text:p>
      <text:p text:style-name="P58">14.1. iš Nacionalinės energetikos strategijos įgyvendinimo (Europos Sąjungos lėšos) programos (programos kodas – 02 102), priemonės kodas 212_223, funkcinės klasifikacijos kodas 04.03.06.01, ekonominės klasifikacijos kodas 2.9.2.2.1.02 – iki 1 877 966,20 (milijono aštuonių šimtų septyniasdešimt septynių tūkstančių devynių šimtų šešiasdešimt šešių litų ir dvidešimt centų) lito;</text:p>
      <text:p text:style-name="P59">14.2. iš Nacionalinės energetikos strategijos įgyvendinimo (bendrojo finansavimo lėšos) programos (programos kodas – 02 202), priemonės kodas 222_223, funkcinės klasifikacijos kodas 04.03.06.01, ekonominės klasifikacijos kodas 2.9.2.2.1.02 – iki 331 405,80 (trijų šimtų trisdešimt vieno tūkstančio keturių šimtų penkių litų ir aštuoniasdešimt centų) lito;</text:p>
      <text:p text:style-name="P60">15. viešosios įstaigos Rokiškio rajono ligoninės projekto „Energijos vartojimo efektyvumo didinimas Rokiškio rajono ligoninėje“ (VšĮ Lietuvos verslo paramos agentūros 2008 m. spalio 17 d. Paraiškos kodas VP3-3.4-ŪM-05-V-01-018 Europos Sąjungos struktūrinių fondų ir (ar) valstybės biudžeto finansavimui gauti vertinimo rezultatų atskaita Nr. 130) kapitalo formavimo išlaidoms padengti – iki 3 147 873,00 (trijų milijonų šimto keturiasdešimt septynių tūkstančių aštuonių šimtų septyniasdešimt trijų) litų finansavimo, finansavimo dalis (intensyvumas) – iki 100,00 proc.:</text:p>
      <text:p text:style-name="P61">15.1. iš Nacionalinės energetikos strategijos įgyvendinimo (Europos Sąjungos lėšos) programos (programos kodas – 02 102), priemonės kodas 212_223, funkcinės klasifikacijos kodas 04.03.06.01, ekonominės klasifikacijos kodas 2.9.2.2.1.01 – iki 2 675 692,05 (dviejų milijonų šešių šimtų septyniasdešimt penkių tūkstančių šešių šimtų devyniasdešimt dviejų litų ir penkių centų) lito;</text:p>
      <text:p text:style-name="P62">15.2. iš Nacionalinės energetikos strategijos įgyvendinimo (bendrojo finansavimo lėšos) programos (programos kodas – 02 202), priemonės kodas 222_223, funkcinės klasifikacijos kodas 04.03.06.01, ekonominės klasifikacijos kodas 2.9.2.2.1.01 – iki 472 180,95 (keturių šimtų septyniasdešimt dviejų tūkstančių šimto aštuoniasdešimt litų ir devyniasdešimt penkių centų) lito;</text:p>
      <text:p text:style-name="P63">16. viešosios įstaigos Rokiškio psichiatrijos ligoninės projekto „Energijos vartojimo efektyvumo didinimas Rokiškio psichiatrijos ligoninėje“ (VšĮ Lietuvos verslo paramos agentūros 2008 m. spalio 17 d. Paraiškos kodas VP3-3.4-ŪM-05-V-01-019 Europos Sąjungos struktūrinių fondų ir (ar) valstybės biudžeto finansavimui gauti vertinimo rezultatų atskaita Nr. 131) kapitalo formavimo išlaidoms padengti – iki 3 488 227,00 (trijų milijonų keturių šimtų aštuoniasdešimt aštuonių tūkstančių dviejų šimtų dvidešimt septynių) litų finansavimo, finansavimo dalis (intensyvumas) – iki 100,00 proc.:</text:p>
      <text:p text:style-name="P64">16.1. iš Nacionalinės energetikos strategijos įgyvendinimo (Europos Sąjungos lėšos) programos (programos kodas – 02 102), priemonės kodas 212_223, funkcinės klasifikacijos kodas 04.03.06.01, ekonominės klasifikacijos kodas 2.9.2.2.1.02 – iki 2 964 992,95 (dviejų milijonų devynių šimtų šešiasdešimt keturių tūkstančių devynių šimtų devyniasdešimt dviejų litų ir devyniasdešimt penkių centų) lito;</text:p>
      <text:p text:style-name="P65">16.2. iš Nacionalinės energetikos strategijos įgyvendinimo (bendrojo finansavimo lėšos) programos (programos kodas – 02 202), priemonės kodas 222_223, funkcinės klasifikacijos kodas 04.03.06.01, ekonominės klasifikacijos kodas 2.9.2.2.1.02 – iki 523 234,05 (penkių šimtų dvidešimt trijų tūkstančių dviejų šimtų trisdešimt keturių litų ir penkių centų) lito;</text:p>
      <text:p text:style-name="P66">17. Panevėžio rajono savivaldybės administracijos projekto „Energijos efektyvumo didinimas Panevėžio rajono Velžio vidurinėje mokykloje“ (VšĮ Lietuvos verslo paramos agentūros 2008 m. lapkričio 18 d. Paraiškos kodas VP3-3.4-ŪM-05-V-01-020 Europos Sąjungos struktūrinių fondų ir (ar) valstybės biudžeto finansavimui gauti vertinimo rezultatų atskaita Nr. 134) kapitalo formavimo išlaidoms padengti – iki 1 689 089 (milijono šešių šimtų aštuoniasdešimt devynių tūkstančių aštuoniasdešimt devynių) litų finansavimo, finansavimo dalis (intensyvumas) – iki 100,00 proc.:</text:p>
      <text:p text:style-name="P67">17.1. iš Nacionalinės energetikos strategijos įgyvendinimo (Europos Sąjungos lėšos) programos (programos kodas – 02 102), priemonės kodas 212_223, funkcinės klasifikacijos kodas 04.03.06.01, ekonominės klasifikacijos kodas 2.9.2.2.1.01 – iki 1 435 725,65 (milijono keturių šimtų trisdešimt penkių tūkstančių septynių šimtų dvidešimt penkių litų ir šešiasdešimt penkių centų) lito;</text:p>
      <text:p text:style-name="P68">17.2. iš Nacionalinės energetikos strategijos įgyvendinimo (bendrojo finansavimo lėšos) programos (programos kodas – 02 202), priemonės kodas 222_223, funkcinės klasifikacijos kodas 04.03.06.01, ekonominės klasifikacijos kodas 2.9.2.2.1.01 – iki 253 363,35 (dviejų<text:s/><text:soft-page-break/>šimtų penkiasdešimt trijų tūkstančių trijų šimtų šešiasdešimt trijų litų ir trisdešimt penkių centų) lito;</text:p>
      <text:p text:style-name="P69">18. Panevėžio rajono savivaldybės administracijos projekto „Energijos efektyvumo didinimas Panevėžio rajono Paįstrio vidurinėje mokykloje“ (VšĮ Lietuvos verslo paramos agentūros 2008 m. lapkričio 18 d. Paraiškos kodas VP3-3.4-ŪM-05-V-01-021 Europos Sąjungos struktūrinių fondų ir (ar) valstybės biudžeto finansavimui gauti vertinimo rezultatų atskaita Nr. 135) kapitalo formavimo išlaidoms padengti – iki 2 531 615 (dviejų milijonų penkių šimtų trisdešimt vieno tūkstančio šešių šimtų penkiolikos) litų finansavimo, finansavimo dalis (intensyvumas) – iki 100,00 proc.:</text:p>
      <text:p text:style-name="P70">18.1. iš Nacionalinės energetikos strategijos įgyvendinimo (Europos Sąjungos lėšos) programos (programos kodas – 02 102), priemonės kodas 212_223, funkcinės klasifikacijos kodas 04.03.06.01, ekonominės klasifikacijos kodas 2.9.2.2.1.01 – iki 2 151 872,75 (dviejų milijonų šimto penkiasdešimt vieno tūkstančio aštuonių šimtų septyniasdešimt dviejų litų ir septyniasdešimt penkių centų) lito;</text:p>
      <text:p text:style-name="P71">18.2. iš Nacionalinės energetikos strategijos įgyvendinimo (bendrojo finansavimo lėšos) programos (programos kodas – 02 202), priemonės kodas 222_223, funkcinės klasifikacijos kodas 04.03.06.01, ekonominės klasifikacijos kodas 2.9.2.2.1.01 – iki 379 742,25 (trijų šimtų septyniasdešimt devynių tūkstančių septynių šimtų keturiasdešimt dviejų litų ir dvidešimt penkių centų) lito;</text:p>
      <text:p text:style-name="P72">19. Panevėžio rajono savivaldybės administracijos projekto „Energijos efektyvumo didinimas Panevėžio rajono Ėriškių pagrindinėje mokykloje“ (VšĮ Lietuvos verslo paramos agentūros 2008 m. lapkričio 18 d. Paraiškos kodas VP3-3.4-ŪM-05-V-01-022 Europos Sąjungos struktūrinių fondų ir (ar) valstybės biudžeto finansavimui gauti vertinimo rezultatų atskaita Nr. 136) kapitalo formavimo išlaidoms padengti – iki 814 760 (aštuonių šimtų keturiolikos tūkstančių septynių šimtų šešiasdešimt) litų finansavimo, finansavimo dalis (intensyvumas) – iki 100,00 proc.:</text:p>
      <text:p text:style-name="P73">19.1. iš Nacionalinės energetikos strategijos įgyvendinimo (Europos Sąjungos lėšos) programos (programos kodas – 02 102), priemonės kodas 212_223, funkcinės klasifikacijos kodas 04.03.06.01, ekonominės klasifikacijos kodas 2.9.2.2.1.01 – iki 692 546,00 (šešių šimtų devyniasdešimt dviejų tūkstančių penkių šimtų keturiasdešimt šešių) litų;</text:p>
      <text:p text:style-name="P74">19.2. iš Nacionalinės energetikos strategijos įgyvendinimo (bendrojo finansavimo lėšos) programos (programos kodas – 02 202), priemonės kodas 222_223, funkcinės klasifikacijos kodas 04.03.06.01, ekonominės klasifikacijos kodas 2.9.2.2.1.01 – iki 122 214,00 (šimto dvidešimt dviejų tūkstančių dviejų šimtų keturiolikos) litų.</text:p>
      <text:p text:style-name="P75"/>
      <text:p text:style-name="P76"/>
      <text:p text:style-name="P77"/>
      <text:p text:style-name="P78">LAIKINAI EINANTIS ŪKIO MINISTRO PAREIG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6T06:10:00Z</meta:creation-date>
    <dc:date>2016-02-26T06:10:00Z</dc:date>
    <meta:template xlink:href="Normal" xlink:type="simple"/>
    <meta:editing-cycles>2</meta:editing-cycles>
    <meta:editing-duration>PT0S</meta:editing-duration>
    <meta:document-statistic meta:page-count="7" meta:paragraph-count="92" meta:word-count="3287" meta:character-count="28048" meta:row-count="517" meta:non-whitespace-character-count="24853"/>
  </office:meta>
</office:document-meta>
</file>