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liepos 28 d. Nr. 1A-221</text:p>
      <text:p text:style-name="P14">Vilnius</text:p>
      <text:p text:style-name="P15"/>
      <text:p text:style-name="P16"><text:span text:style-name="T17">Vadovaudamas</text:span><text:span text:style-name="T18">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text:s/></text:span><text:span text:style-name="T21"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</text:span><text:span text:style-name="T29">Klaipėdos rajono Gargždų vartotojų kooperatyvui (adresas: Klaipėdos r., Gargždai, Kvietinių g. 14, įmonės kodas 6318581) leidimą verstis šia veiklos rūšimi:</text:span></text:p>
      <text:p text:style-name="P30"><text:span text:style-name="T31">1.1</text:span><text:span text:style-name="T32">. mažmenine prekyba kombinuotaisiais pašarais su premiksais ir (ar) pašarinėmis žaliavomis, tu</text:span><text:span text:style-name="T33">rinčiomis kenksmingų (nepageidautinų) medžiagų, produktų ir augalinių priemaišų likučių, taip pat baltymingomis pašarinėmis medžiagomis ir nebaltyminėmis azotinėmis bei gyvūninės kilmės žaliavomis (leidimo registracijos Nr. KPT 0175):</text:span></text:p>
      <text:p text:style-name="P34"><text:span text:style-name="T35">1.1.1</text:span><text:span text:style-name="T36">. visaverčiais</text:span><text:span text:style-name="T37"><text:s/>pašarais ir pašarų papildais paukščiams, kiaulėms, naminiams gyvūnėliams stacionariose prekybos vietose:<text:s/></text:span></text:p>
      <text:p text:style-name="P38">Ūkinių prekių parduotuvė Nr. 1 – Klaipėdos r., Gargždai, Kvietinių g. 14;</text:p>
      <text:p text:style-name="P39">Vėžaičių parduotuvė – Klaipėdos r. sav., Vėžaičių sen., Vėžaičių mstl., Gargždų g. 10;</text:p>
      <text:p text:style-name="P40">Ablingos parduotuvė – Klaipėdos r. sav., Endriejavo sen., Ablingos k.;</text:p>
      <text:p text:style-name="P41">Šiūparių parduotuvė – Klaipėdos r. sav., Dovilų sen., Šiūparių k.;</text:p>
      <text:p text:style-name="P42">Lapių parduotuvė – Klaipėdos r. sav., Vėžaičių sen., Lapių k.;</text:p>
      <text:p text:style-name="P43">Dovilų parduotuvė – Klaipėdos r. sav., Dovilų sen., Dovilų mstl., Gargždų g. 3;</text:p>
      <text:p text:style-name="P44"><text:span text:style-name="T45">Kretingalės parduotuvė – Klaipėdos r. sav., Kretingalės sen., Kretingalės mstl., Klaipėdos g. 22;</text:span></text:p>
      <text:p text:style-name="P46"><text:span text:style-name="T47">1.1.2</text:span><text:span text:style-name="T48">. visaverčiais pašarais ir pašarų papildais naminiams gyvūnėliams stacionariose prekybos vietose:<text:s/></text:span></text:p>
      <text:p text:style-name="P49">Parduotuvė „Pempininkai“ – Klaipėdos r., Gargždai, Pušų g. 40;</text:p>
      <text:p text:style-name="P50">Parduotuvė „Akmenėlis“ – Klaipėdos r., Gargždai, Klaipėdos g. 5a;</text:p>
      <text:p text:style-name="P51">Parduotuvė „Vilnelė“ – Klaipėdos r., Gargždai, J. Basanavičiaus g. 79;</text:p>
      <text:p text:style-name="P52">Kalotės parduotuvė – Klaipėdos r. sav., Jakų sen., Kalotės k.;</text:p>
      <text:p text:style-name="P53">Endriejavo parduotuvė – Klaipėdos r. sav., Endriejavo sen., Endriejavo mstl., Mokyklos g. 1a;</text:p>
      <text:p text:style-name="P54"><text:span text:style-name="T55">Judrėnų parduotuvė – Klaipėdos r. sav., Judrėnų sen., Judrėnų mstl., Mokyklos g. 1a.</text:span></text:p>
      <text:p text:style-name="P56"><text:span text:style-name="T57">2</text:span><text:span text:style-name="T58">.<text:s/></text:span><text:span text:style-name="T59">Pavedu</text:span><text:span text:style-name="T60"><text:s/>viršininko pavaduotojai Irenai Adomaitytei organizuoti tinkamą leidimo įforminimą bei registraciją.</text:span></text:p>
      <text:p text:style-name="P61"/>
      <text:p text:style-name="P62"/>
      <text:p text:style-name="P63"><text:span text:style-name="T64">VIRŠININKO PAVADUOTOJA, L. E. VIRŠININKO PAREIGAS</text:span><text:span text:style-name="T65"><text:tab/>DANUTĖ MAKELIENĖ</text:span></text:p>
      <text:p text:style-name="P66">______________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4T00:32:00Z</meta:creation-date>
    <dc:date>2015-06-24T00:32:00Z</dc:date>
    <meta:template xlink:href="Normal" xlink:type="simple"/>
    <meta:editing-cycles>2</meta:editing-cycles>
    <meta:editing-duration>PT0S</meta:editing-duration>
    <meta:document-statistic meta:page-count="1" meta:paragraph-count="32" meta:word-count="347" meta:character-count="2620" meta:row-count="67" meta:non-whitespace-character-count="2305"/>
  </office:meta>
</office:document-meta>
</file>