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MUZIEJŲ TARYBOS SUDARYMO</text:p>
      <text:p text:style-name="P15"/>
      <text:p text:style-name="P16">2007 m. sausio 25 d. Nr. ĮV-59</text:p>
      <text:p text:style-name="P17">Vilnius</text:p>
      <text:p text:style-name="P18"/>
      <text:p text:style-name="P19">Vadovaudamasis Lietuvos Respublikos muziejų įstatymo (Žin., 1995, Nr.<text:s/><text:a xlink:href="https://www.e-tar.lt/portal/lt/legalAct/TAR.863886C4199F" office:target-frame-name="_blank" xlink:show="new"><text:span text:style-name="T20">53-1292</text:span></text:a>; 2003, Nr. 59-2638) 5 straipsniu bei Muziejų tarybos nuostatų, patvirtintų Lietuvos Respublikos kultūros ministro 2003 m. spalio 29 d. įsakymu Nr. ĮV-389 (Žin., 2003, Nr.<text:s/><text:a xlink:href="https://www.e-tar.lt/portal/lt/legalAct/TAR.3658C85DED9F" office:target-frame-name="_blank" xlink:show="new"><text:span text:style-name="T21">106-4763</text:span></text:a>), 7, 8 ir 15 punktais:</text:p>
      <text:p text:style-name="P22">1.<text:s/><text:span text:style-name="T23">Sudarau</text:span><text:s/>šios sudėties Muziejų tarybą:</text:p>
      <text:p text:style-name="P24">Raimundas Balza – Lietuvos muziejų asociacijos vadovas ir valdybos pirmininkas, Šiaulių „Aušros“ muziejaus direktorius;</text:p>
      <text:p text:style-name="P25">Žygintas Būčys – Tarptautinės muziejų tarybos (ICOM) Lietuvos skyriaus valdybos narys, Lietuvos nacionalinio muziejaus direktorės pavaduotojas muziejininkystei;</text:p>
      <text:p text:style-name="P26">Romualdas Budrys – Lietuvos dailės muziejaus direktorius;</text:p>
      <text:p text:style-name="P27">Adelė Cholodinskienė – Savivaldybių muziejų direktorių bendrijos tarybos narė, Mažeikių muziejaus direktorė;</text:p>
      <text:p text:style-name="P28">Osvaldas Daugelis – Nacionalinio M. K Čiurlionio dailės muziejaus direktorius;</text:p>
      <text:p text:style-name="P29">Dr. Jonas Genys – Mažosios Lietuvos istorijos muziejaus direktorius;</text:p>
      <text:p text:style-name="P30">Birutė Kulnytė – Lietuvos nacionalinio<text:s/>muziejaus direktorė;</text:p>
      <text:p text:style-name="P31">Dr. Rimvydas Laužikas – Etnokosmologijos muziejaus vyriausiasis fondų saugotojas;</text:p>
      <text:p text:style-name="P32">Virgilijus Poviliūnas – Tarptautinės muziejų tarybos (ICOM) Lietuvos skyriaus pirmininkas, Trakų istorijos muziejaus direktorius;</text:p>
      <text:p text:style-name="P33">Roza Šikšnienė – Savivaldybių muziejų direktorių bendrijos tarybos pirmininkė, Šilutės muziejaus direktorė;</text:p>
      <text:p text:style-name="P34">Olga Žalienė – Lietuvos muziejų asociacijos valdybos pirmininko pavaduotoja, Lietuvos jūrų muziejaus direktorė.</text:p>
      <text:p text:style-name="P35">2.<text:s/><text:span text:style-name="T36">Skiriu</text:span><text:s/>Informacinės visuomenės plėtros skyriaus vyriausiąją specialistę Juliją Streikutę Muziejų tarybos sekretore.</text:p>
      <text:p text:style-name="P37">3.<text:s/><text:span text:style-name="T38">Laikau</text:span><text:s/>netekusiu galios Lietuvos Respublikos kultūros ministro 2003 m. gruodžio 2 d. įsakymą Nr. ĮV-449 „Dėl Muziejų tarybos sudarymo“ (Žin., 2003, Nr.<text:s/><text:a xlink:href="https://www.e-tar.lt/portal/lt/legalAct/TAR.E7A0B3B9B9A7" office:target-frame-name="_blank" xlink:show="new"><text:span text:style-name="T39">116-5298</text:span></text:a>).</text:p>
      <text:p text:style-name="P40"/>
      <text:p text:style-name="P41"/>
      <text:p text:style-name="P42"><text:span text:style-name="T43">KULTŪROS MINISTRAS</text:span><text:span text:style-name="T44"><text:tab/>JONAS JUČ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6-01T17:13:00Z</meta:creation-date>
    <dc:date>2015-06-01T17:13:00Z</dc:date>
    <meta:template xlink:href="Normal" xlink:type="simple"/>
    <meta:editing-cycles>2</meta:editing-cycles>
    <meta:editing-duration>PT0S</meta:editing-duration>
    <meta:document-statistic meta:page-count="1" meta:paragraph-count="28" meta:word-count="258" meta:character-count="2100" meta:row-count="60" meta:non-whitespace-character-count="1870"/>
  </office:meta>
</office:document-meta>
</file>