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P83" style:parent-style-name="Normal" style:family="paragraph">
      <style:paragraph-properties fo:break-before="page" fo:text-indent="3.54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07" style:parent-style-name="Normal" style:family="paragraph">
      <style:paragraph-properties fo:text-align="justify" fo:text-indent="0.4923in">
        <style:tab-stops>
          <style:tab-stop style:type="left" style:leader-style="dotted" style:leader-text="." style:position="2.9868in"/>
          <style:tab-stop style:type="left" style:position="3.6361in"/>
          <style:tab-stop style:type="right" style:leader-style="dotted" style:leader-text="." style:position="6.3631in"/>
        </style:tab-stops>
      </style:paragraph-properties>
      <style:text-properties fo:color="#000000"/>
    </style:style>
    <style:style style:name="P108" style:parent-style-name="Normal" style:family="paragraph">
      <style:paragraph-properties fo:text-align="justify" fo:text-indent="0.4923in">
        <style:tab-stops>
          <style:tab-stop style:type="center" style:position="1.6881in"/>
          <style:tab-stop style:type="center" style:position="4.9347in"/>
        </style:tab-stops>
      </style:paragraph-properties>
      <style:text-properties fo:color="#000000" fo:font-size="10pt" style:font-size-asian="10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1" style:parent-style-name="Normal" style:family="paragraph">
      <style:paragraph-properties fo:text-align="justify" fo:text-indent="0.4923in">
        <style:tab-stops>
          <style:tab-stop style:type="left" style:leader-style="dotted" style:leader-text="." style:position="2.9868in"/>
          <style:tab-stop style:type="left" style:position="3.6361in"/>
          <style:tab-stop style:type="right" style:leader-style="dotted" style:leader-text="." style:position="6.3631in"/>
        </style:tab-stops>
      </style:paragraph-properties>
      <style:text-properties fo:color="#000000"/>
    </style:style>
    <style:style style:name="P112" style:parent-style-name="Normal" style:family="paragraph">
      <style:paragraph-properties fo:text-align="justify" fo:text-indent="0.4923in">
        <style:tab-stops>
          <style:tab-stop style:type="center" style:position="1.818in"/>
          <style:tab-stop style:type="center" style:position="4.9347in"/>
        </style:tab-stops>
      </style:paragraph-properties>
      <style:text-properties fo:color="#000000"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break-before="page" fo:text-indent="3.54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 style:parent-style-name="Normal" style:family="paragraph">
      <style:paragraph-properties fo:text-align="center" fo:text-indent="0.4923in"/>
      <style:text-properties fo:color="#000000" fo:font-size="10pt" style:font-size-asian="10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PRIVATIZUOTŲ ĮMONIŲ, SKELBIANT VIEŠĄ AKCIJŲ PASIRAŠYMĄ, ĮSISKOLINIMO BANKAMS PADENGIMO TVARKOS</text:p>
      <text:p text:style-name="P15"/>
      <text:p text:style-name="P16">1992 m. kovo 18 d. Nr. 39N</text:p>
      <text:p text:style-name="P17">Vilnius</text:p>
      <text:p text:style-name="P18"/>
      <text:p text:style-name="P19"><text:span text:style-name="T20">Vadovaudamasi Lietuvos Respubli</text:span><text:span text:style-name="T21">kos Vyriausybės 1991 m. rugsėjo 12 d. nutarimu Nr. 379 „Dėl lėšų, gautų privatizavus valstybinį turtą ir privatizuojamų įmonių kapitalo apskaitos“ Finansų ministerija nustato šią privatizuotų įmonių, skelbiant viešą akcijų pasirašymą, įsiskolinimo padengim</text:span><text:span text:style-name="T22">o tvarką:</text:span></text:p>
      <text:p text:style-name="P23"><text:span text:style-name="T24">1</text:span><text:span text:style-name="T25">. Nuo 1991 m. IV ketvirčio įmonių, privatizuotų skelbiant viešą akcijų pasirašymą, įsiskolinimas (su palūkanomis) bankų įstaigoms, atskaičius iš jo šių įmonių lėšas, esančias bankų įstaigų sąskaitose ir įmonių kasoje, sumažinamas 50 procentų</text:span><text:span text:style-name="T26">, atitinkamai padidinus privatizuojamo turto dydį (išleidžiamų akcijų skaičių). Įmonių įsiskolinimo (su palūkanomis) bankų įstaigoms ir šių įmonių piniginių lėšų, esančių bankų įstaigų sąskaitose bei jų pačių kasoje, likučiai fiksuojami pagal 1991 m. liepo</text:span><text:span text:style-name="T27">s 1 d. būklę.</text:span></text:p>
      <text:p text:style-name="P28"><text:span text:style-name="T29">2</text:span><text:span text:style-name="T30">. Privatizuotoms įmonėms sumažinta įsiskolinimo (su palūkanomis) suma grąžinama valstybinių bankų įstaigoms iš Respublikinio privatizavimo fondo (Lietuvos Respublikos Vyriausybės reguliavimo sferai priskirtų įmonių įsiskolinimui padengti</text:span><text:span text:style-name="T31">) arba iš aukštesniosios pakopos savivaldybių privatizavimo fondų (savivaldybių reguliavimo sferai priskirtų įmonių įsiskolinimui padengti).</text:span></text:p>
      <text:p text:style-name="P32"><text:span text:style-name="T33">3</text:span><text:span text:style-name="T34">. Įmonė, gavusi iš atitinkamos privatizavimo komisijos patvirtintą viešo akcijų pasirašymo sutartį, per 10 die</text:span><text:span text:style-name="T35">nų (skaičiuojant nuo viešo akcijų pasirašymo sutarties patvirtinimo dienos) privalo pateikti duomenis apie savo įsiskolinimą (su palūkanomis) bankams ir apie pinigines lėšas bankų įstaigų sąskaitose bei įmonės kasoje Finansų ministerijai (jeigu įmonė prisk</text:span><text:span text:style-name="T36">irta Lietuvos Respublikos Vyriausybės reguliavimo sferai) arba miesto, rajono valdybai (jeigu įmonė priskirta vietos savivaldybių reguliavimo sferai).</text:span></text:p>
      <text:p text:style-name="P37"><text:span text:style-name="T38">Šiame punkte nustatytas duomenų pateikimo terminas netaikomas toms įmonėms, kurių viešas akcijų pasirašym</text:span><text:span text:style-name="T39">as įvyko iki šios tvarkos patvirtinimo dienos.</text:span></text:p>
      <text:p text:style-name="P40"><text:span text:style-name="T41">4</text:span><text:span text:style-name="T42">. Duomenys pateikiami, užpildant nustatyto pavyzdžio pažymą (1 priedas), kurioje nurodoma:</text:span></text:p>
      <text:p text:style-name="P43">– įsiskolinimas (su palūkanomis) 1991 m. liepos 1 dieną,</text:p>
      <text:p text:style-name="P44">– įsiskolinimas (su palūkanomis) šios pažymos užpildymo<text:s/>dieną,</text:p>
      <text:p text:style-name="P45">– įmonės piniginės lėšos, esančios bankų įstaigų sąskaitose 1991 m. liepos 1 dieną,</text:p>
      <text:p text:style-name="P46"><text:span text:style-name="T47">– grynų pinigų likutis įmonės kasoje 1991 m. liepos 1 dieną.</text:span></text:p>
      <text:p text:style-name="P48"><text:span text:style-name="T49">5</text:span><text:span text:style-name="T50">. Grąžinama įsiskolinimo (su palūkanomis) suma negali viršyti faktinio įsiskolinimo likučio. Faktin</text:span><text:span text:style-name="T51">is įmonės įsiskolinimas (su palūkanomis) valstybinių bankų įstaigose nustatomas tos įmonės pažymos apie įsiskolinimą ir pinigines lėšas (1 priedas) užpildymo dieną.</text:span></text:p>
      <text:p text:style-name="P52"><text:span text:style-name="T53">6</text:span><text:span text:style-name="T54">. Įmonės, kurių piniginės lėšos ir įsiskolinimas (su palūkanomis) yra skirtinguose val</text:span><text:span text:style-name="T55">stybiniuose bankuose, bankui skolintojui, prieš užpildant nustatyto pavyzdžio pažymą, pateikia duomenis apie savo pinigines lėšas, esančias bankų įstaigų sąskaitose ir įmonės kasoje (atitinkamai patvirtintus įmonės vadovo, įmonės vyr. buhalterio, bankų įst</text:span><text:span text:style-name="T56">aigų vadovų ir bankų įstaigų vyr. buhalterių) 1991 metų liepos 1 dieną.</text:span></text:p>
      <text:p text:style-name="P57"><text:span text:style-name="T58">7</text:span><text:span text:style-name="T59">. Kartu su pažyma apie turimą įsiskolinimą bei pinigines lėšas, įmonė pateikia laisvos formos, suderintą su steigėju, pažymą, kurioje turi būti nurodyta kokia suma buvo padidintas</text:span><text:span text:style-name="T60"><text:s/>privatizuojamo turto dydis (išleidžiamų akcijų skaičius) Lietuvos Respublikos Vyriausybės 1991 m. rugsėjo 12 d. nutarimo Nr. 379 „Dėl lėšų, gautų privatizavus valstybinį turtą, ir privatizuojamų įmonių kapitalo apskaitos“ 2.2. punkto nustatyta tvarka.</text:span></text:p>
      <text:soft-page-break/>
      <text:p text:style-name="P61"><text:span text:style-name="T62">Jei</text:span><text:span text:style-name="T63">gu šio nutarimo 2.2. punkto nustatyta tvarka privatizuojamų įmonių turto dydis (išleidžiamų akcijų skaičius) nebuvo padidintas, tai iš Respublikinio bei aukštesniosios pakopos savivaldybių privatizavimo fondų įsiskolinimas negrąžinamas.</text:span></text:p>
      <text:p text:style-name="P64"><text:span text:style-name="T65">8</text:span><text:span text:style-name="T66">. Grąžintiną b</text:span><text:span text:style-name="T67">ankų įstaigoms įsiskolinimo (su palūkanomis) sumą, vadovaujantis 1 priedo duomenimis, tvirtina Finansų ministerija arba miesto (rajono) valdyba (priklausomai nuo to, kokiai reguliavimo sferai priskirta įmonė) pagal 2 priede pateiktą apskaičiavimą.</text:span></text:p>
      <text:p text:style-name="P68"><text:span text:style-name="T69">9</text:span><text:span text:style-name="T70">.<text:s/></text:span><text:span text:style-name="T71">Finansų ministerija arba rajono (miesto) valdyba per 10 dienų nuo pažymų gavimo dienos perveda sumažintą įsiskolinimo (su palūkanomis) sumą bankų įstaigoms iš atitinkamų privatizavimo fondų.</text:span></text:p>
      <text:p text:style-name="P72"><text:span text:style-name="T73">10</text:span><text:span text:style-name="T74">. Įmonė, nepateikusi laiku pažymų, už uždelstą laiką palūka</text:span><text:span text:style-name="T75">nas bankams moka pati, skaičiuojant nuo 11 dienos po viešo akcijų pasirašymo sutarties patvirtinimo dienos.</text:span></text:p>
      <text:p text:style-name="P76"/>
      <text:p text:style-name="P77"/>
      <text:p text:style-name="P78"><text:span text:style-name="T79">MINISTRĖ</text:span><text:span text:style-name="T80"><text:tab/>E. KUNEVIČIENĖ<text:s/></text:span></text:p>
      <text:p text:style-name="P81"><text:span text:style-name="T82">______________</text:span></text:p>
      <text:p text:style-name="P83"><text:span text:style-name="T84">1</text:span><text:span text:style-name="T85"><text:s/>PRIEDAS</text:span></text:p>
      <text:p text:style-name="P86"/>
      <text:p text:style-name="P87">Skolininkas<text:tab/></text:p>
      <text:p text:style-name="P88"><text:tab/>(kreditą paėmusios įmonės pavadinimas ir</text:p>
      <text:p text:style-name="P89"><text:tab/></text:p>
      <text:p text:style-name="P90"><text:tab/>adresas)</text:p>
      <text:p text:style-name="P91">skolintojas<text:tab/></text:p>
      <text:p text:style-name="P92"><text:tab/>(kreditą suteikusios banko įstaigos</text:p>
      <text:p text:style-name="P93"><text:tab/></text:p>
      <text:p text:style-name="P94"><text:tab/>pavadinimas, adresas, sąskaitos numeris, banko kodas)</text:p>
      <text:p text:style-name="P95"/>
      <text:p text:style-name="P96"><text:span text:style-name="T97">PAŽYMA</text:span></text:p>
      <text:p text:style-name="P98"><text:span text:style-name="T99">apie įmonės įsiskolinimą ir pinigines lėšas</text:span></text:p>
      <text:p text:style-name="P100"/>
      <text:p text:style-name="P101">Pažymime, kad skolininkas 1991 m. liepos 1 d. turėjo bankų įstaigose įsiskolinimą (su palūkanomis)...............<text:s/>rb.</text:p>
      <text:p text:style-name="P102">Įmonės piniginės lėšos bankų įstaigų sąskaitose 1991 m. liepos 1 d. buvo............ rb.</text:p>
      <text:p text:style-name="P103">Įmonės piniginės lėšos kasoje 1991 m. liepos 1 d. buvo...... rb.</text:p>
      <text:p text:style-name="P104">Įmonės įsiskolinimas (su palūkanomis) 19... m...... mėn. ... d. (šios pažymos užpildymo dieną) buvo........ rb.</text:p>
      <text:p text:style-name="P105"/>
      <text:p text:style-name="P106">Įmonės vadovas<text:s/><text:tab/>Banko valdytojas</text:p>
      <text:p text:style-name="P107"><text:tab/><text:tab/><text:tab/></text:p>
      <text:p text:style-name="P108"><text:tab/>pavardė, parašas<text:tab/>pavardė, parašas</text:p>
      <text:p text:style-name="P109"/>
      <text:p text:style-name="P110">Įmonės vyr. buhalteris<text:s/><text:tab/>Banko vyr. buhalteris</text:p>
      <text:p text:style-name="P111"><text:tab/><text:tab/><text:tab/></text:p>
      <text:p text:style-name="P112"><text:tab/>pavardė, parašas<text:tab/>pavardė, parašas</text:p>
      <text:p text:style-name="P113"><text:span text:style-name="T114">______________</text:span></text:p>
      <text:p text:style-name="P115"><text:span text:style-name="T116">2</text:span><text:span text:style-name="T117"><text:s/>PRIEDAS</text:span></text:p>
      <text:p text:style-name="P118"/>
      <text:p text:style-name="P119">TVIRTINU:</text:p>
      <text:p text:style-name="P120"/>
      <text:p text:style-name="P121"><text:tab/><text:s/>rb.</text:p>
      <text:p text:style-name="P122">(suma žodžiais)</text:p>
      <text:p text:style-name="P123">Finansų<text:s/>ministras (pavaduotojas)</text:p>
      <text:p text:style-name="P124">(Miesto (rajono) meras (valdytojas))</text:p>
      <text:p text:style-name="P125">19 m................ mėn. .... d.</text:p>
      <text:p text:style-name="P126"/>
      <text:p text:style-name="P127">Lėšų, skiriamų iš Respublikinio arba aukštesniosios pakopos savivaldybės privatizavimo fondų įmonės įsiskolinimui padengti, apskaičiavimas</text:p>
      <text:p text:style-name="P128">Skolininkas<text:tab/></text:p>
      <text:p text:style-name="P129"><text:tab/>(kreditą paėmusios įmonės pavadinimas ir</text:p>
      <text:p text:style-name="P130"><text:tab/></text:p>
      <text:p text:style-name="P131"><text:tab/>adresas)</text:p>
      <text:p text:style-name="P132">Skolintojas<text:tab/></text:p>
      <text:p text:style-name="P133"><text:tab/>(kreditą suteikusios banko įstaigos pavadinimas,</text:p>
      <text:p text:style-name="P134"><text:tab/></text:p>
      <text:p text:style-name="P135"><text:tab/>adresas, sąskaitos numeris, banko kodas)</text:p>
      <text:p text:style-name="P136"><text:tab/></text:p>
      <text:p text:style-name="P137">Rodikliai suma (rubliais)</text:p>
      <text:p text:style-name="P138"><text:tab/></text:p>
      <text:p text:style-name="P139"><text:span text:style-name="T140">1</text:span><text:span text:style-name="T141">. Įsiskolinimas (su palūkanomis) 1991 07 01</text:span></text:p>
      <text:p text:style-name="P142"><text:span text:style-name="T143">2</text:span><text:span text:style-name="T144">. Piniginės lėšos ba</text:span><text:span text:style-name="T145">nkų įstaigų sąskaitose bei kasoje 1991 07 01</text:span></text:p>
      <text:p text:style-name="P146"><text:span text:style-name="T147">3</text:span><text:span text:style-name="T148">. Įsiskolinimas (su palūkanomis) pažymos apie įmonės įsiskolinimą ir pinigines lėšas (1 priedas) užpildymo dieną</text:span></text:p>
      <text:p text:style-name="P149"><text:span text:style-name="T150">4</text:span><text:span text:style-name="T151">. Suma, dengiama iš atitinkamų privatizavimo fondų (1-2)x50 proc.</text:span></text:p>
      <text:p text:style-name="P152">_________________</text:p>
      <text:p text:style-name="P153"><text:span text:style-name="T154">100<text:s/></text:span><text:span text:style-name="T155">proc.</text:span></text:p>
      <text:p text:style-name="P156"><text:span text:style-name="T157">5</text:span><text:span text:style-name="T158">. Jeigu įsiskolinimas (su palūkanomis) pažymos (1 priedas) užpildymo dieną mažesnis už šio priedo 4 punkte numatytą padengti sumą, tai dengiamas įsiskolinimas (su palūkanomis) pažymos (1 priedas) užpildymo dieną (3 punktas)</text:span></text:p>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58:00Z</meta:creation-date>
    <dc:date>2015-06-01T21:58:00Z</dc:date>
    <meta:template xlink:href="Normal" xlink:type="simple"/>
    <meta:editing-cycles>2</meta:editing-cycles>
    <meta:editing-duration>PT0S</meta:editing-duration>
    <meta:document-statistic meta:page-count="4" meta:paragraph-count="75" meta:word-count="805" meta:character-count="6283" meta:row-count="185" meta:non-whitespace-character-count="5553"/>
  </office:meta>
</office:document-meta>
</file>