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LĖŠŲ, IŠMOKĖTŲ PROJEKTO NR. VP3-3.4-ŪM-04-R-41-013 VYKDYTOJAI KAZLŲ RŪDOS SAVIVALDYBĖS ADMINISTRACIJAI, GRĄŽINIMO</text:p>
      <text:p text:style-name="P10"/>
      <text:p text:style-name="P11">2011 m. rugsėjo 27 d. Nr. 4-691</text:p>
      <text:p text:style-name="P12">Vilnius</text:p>
      <text:p text:style-name="P13"/>
      <text:p text:style-name="P14"><text:span text:style-name="T15">Vadovaudamasis Finansinės paramos, išmokėtos ir (arba) panaudotos pažeidžiant teisės aktus, grąžinimo į Lietuvos Respublikos valstybės biudžetą taisyklių, patvirtintų Lietuvos Respublikos Vyriausybės 2005<text:s/></text:span><text:span text:style-name="T16">m. gegužės 30 d. nutarimu Nr. 590 (Žin., 2005, Nr.<text:s/></text:span><text:a xlink:href="https://www.e-tar.lt/portal/lt/legalAct/TAR.D4DF346F2D85" office:target-frame-name="_blank" xlink:show="new"><text:span text:style-name="T17">69-2469</text:span></text:a><text:span text:style-name="T18">; 2010, Nr.<text:s/></text:span><text:a xlink:href="https://www.e-tar.lt/portal/lt/legalAct/TAR.3016D444513A" office:target-frame-name="_blank" xlink:show="new"><text:span text:style-name="T19">33-1570</text:span></text:a><text:span text:style-name="T20">), 5.2.2 ir 8.1 punkt</text:span><text:span text:style-name="T21">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</text:span><text:span text:style-name="T23">132</text:span></text:a><text:span text:style-name="T24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5">67-2716</text:span></text:a><text:span text:style-name="T26">), 28 punktu, Lietuvos Respublikos finansų ministro 2011 m. birželio 10 d. įsakymu Nr. 1K-213 „Dėl delspinigių už pavėluotą grąžinti finansinę paramą ir bendrojo finansavimo lėšas bei palūkanų už kiekvieną naudojimosi negrąžintomis lėšomis die</text:span><text:span text:style-name="T27">ną dydžio nustatymo 2011 m. trečiajam ketvirčiui“ (Žin., 2011, Nr.<text:s/></text:span><text:a xlink:href="https://www.e-tar.lt/portal/lt/legalAct/TAR.38D582AE7FB4" office:target-frame-name="_blank" xlink:show="new"><text:span text:style-name="T28">73-3522</text:span></text:a><text:span text:style-name="T29">) ir atsižvelgdamas į 2010 m. gruodžio 30 d. projekto „Kazlų Rūdos pagrindinės mokyklos pastato, esanči</text:span><text:span text:style-name="T30">o Atgimimo g. 1A, rekonstrukcija, siekiant padidinti energijos vartojimo efektyvumą“, projekto kodas Nr. VP3-3.4-ŪM-04-R-41-013, finansavimo ir administravimo sutarties Nr. S-VP3-3.4-ŪM-04-R-41-013 (toliau – Sutartis) bendrųjų sąlygų 2.1.18 ir 9.1 punktus,</text:span><text:span text:style-name="T31"><text:s/>viešosios įstaigos Lietuvos verslo paramos agentūros (toliau – Agentūra) 2011 m. rugpjūčio 25 d. raštą Nr. R4-13670(13.1.5) „Dėl nustatyto Europos Sąjungos finansinės paramos naudojimo pažeidimo (projekto kodas VP3-3.4-ŪM-04-R-41-013)“, 2011 m. rugsėjo 12</text:span><text:span text:style-name="T32"><text:s/>d. raštą Nr. R4-14477(13.1.5) „Dėl nustatyto Europos Sąjungos finansinės paramos naudojimo pažeidimo (projekto kodas VP3-3.4-ŪM-04-R-41-013)“ ir į tai, kad Agentūra projekte „Kazlų Rūdos pagrindinės mokyklos pastato, esančio Atgimimo g. 1A, rekonstrukcija</text:span><text:span text:style-name="T33">, siekiant padidinti energijos vartojimo efektyvumą“ (toliau – Projektas) nustatė Europos Sąjungos finansinės paramos panaudojimo pažeidimą – projekto vykdytoja Kazlų Rūdos savivaldybės administracija (toliau – Projekto vykdytojas) pažeidė Vykdomų pagal Li</text:span><text:span text:style-name="T34">etuvos 2007–2013 metų Europos Sąjungos struktūrinės paramos panaudojimo strategiją ir ją įgyvendinančias veiksmų programas projektų išlaidų ir finansavimo reikalavimų atitikties taisyklių, patvirtintų Lietuvos Respublikos Vyriausybės 2007 m. spalio 31 d. n</text:span><text:span text:style-name="T35">utarimu Nr. 1179 (Žin., 2007, Nr.<text:s/></text:span><text:a xlink:href="https://www.e-tar.lt/portal/lt/legalAct/TAR.AD901DBFF0F5" office:target-frame-name="_blank" xlink:show="new"><text:span text:style-name="T36">117-4789</text:span></text:a><text:span text:style-name="T37">), 8.1 punktą, Sutarties bendrųjų sąlygų 2.1.3 punktą, naudodama skirtas Projekto finansavimo lėšas ne su Projekto įgyvendinimu susijus</text:span><text:span text:style-name="T38">ioms tinkamoms išlaidoms apmokėti:<text:s/></text:span></text:p>
      <text:p text:style-name="P39"><text:span text:style-name="T40">1</text:span><text:span text:style-name="T41">.<text:s/></text:span><text:span text:style-name="T42">Pripažįstu</text:span><text:span text:style-name="T43"><text:s/>Projekto išlaidų sumą – 5 110,61 Lt (penkis tūkstančius šimtą dešimt litų šešiasdešimt vieną centą) – netinkamomis finansuoti išlaidomis.<text:s/></text:span></text:p>
      <text:p text:style-name="P44"><text:span text:style-name="T45">2</text:span><text:span text:style-name="T46">.<text:s/></text:span><text:span text:style-name="T47">Nustata</text:span><text:span text:style-name="T48">u, kad:<text:s/></text:span></text:p>
      <text:p text:style-name="P49"><text:span text:style-name="T50">2.1</text:span><text:span text:style-name="T51">. Projekto vykdytojas per 60<text:s/></text:span><text:span text:style-name="T52">kalendorinių dienų nuo šio įsakymo įsigaliojimo dienos privalo gražinti išmokėtų lėšų dalį – 5 110,61 Lt (penkis tūkstančius šimtą dešimt litų šešiasdešimt vieną centą), iš jų 4 344,02 Lt (keturis tūkstančius tris šimtus keturiasdešimt keturis litus du cen</text:span><text:span text:style-name="T53">tus) Europos Sąjungos lėšų ir 766,59 Lt (septynis šimtus šešiasdešimt šešis litus penkiasdešimt devynis centus) Lietuvos Respublikos valstybės biudžeto lėšų į Ūkio ministerijos biudžetinę sąskaitą LT 281010000001135206;</text:span></text:p>
      <text:p text:style-name="P54"><text:span text:style-name="T55">2.2</text:span><text:span text:style-name="T56">. Projekto vykdytojas moka 0,</text:span><text:span text:style-name="T57">03 procento delspinigių už kiekvieną uždelstą dieną, jei vėluoja grąžinti šio įsakymo 2.1 punkte nurodytas lėšas;</text:span></text:p>
      <text:p text:style-name="P58"><text:span text:style-name="T59">2.3</text:span><text:span text:style-name="T60">. šis įsakymas gali būti skundžiamas teisės aktų nustatyta tvarka.</text:span></text:p>
      <text:p text:style-name="P61"><text:span text:style-name="T62">3</text:span><text:span text:style-name="T63">.<text:s/></text:span><text:span text:style-name="T64">Paved</text:span><text:span text:style-name="T65">u:</text:span></text:p>
      <text:p text:style-name="P66"><text:span text:style-name="T67">3.1</text:span><text:span text:style-name="T68">. Ūkio ministerijos Finansų ir buhalterinės ap</text:span><text:span text:style-name="T69">skaitos skyriui per 5 darbo dienas nuo šio įsakymo 2.1 ir 2.2 punktuose nurodytų lėšų gavimo į nurodytą sąskaitą dienos pervesti jas į Finansų ministerijos nurodytą valstybės iždo sąskaitą;</text:span></text:p>
      <text:p text:style-name="P70"><text:span text:style-name="T71">3.2</text:span><text:span text:style-name="T72">. Ūkio ministerijos Europos Sąjungos paramos koordinavimo d</text:span><text:span text:style-name="T73">epartamento Struktūrinės paramos valdymo skyriui ne vėliau kaip per 5 darbo dienas nuo šio įsakymo priėmimo apie šio įsakymo priėmimą informuoti Projekto vykdytoją ir Agentūrą;</text:span></text:p>
      <text:p text:style-name="P74"><text:span text:style-name="T75">3.3</text:span><text:span text:style-name="T76">. ūkio viceministrui Daumantui Lapinskui kontroliuoti, kaip vykdomas šis</text:span><text:span text:style-name="T77"><text:s/>įsakymas.</text:span></text:p>
      <text:p text:style-name="P78"/>
      <text:p text:style-name="P79"/>
      <text:p text:style-name="P80"><text:span text:style-name="T81">Ūkio ministras</text:span><text:span text:style-name="T82"><text:tab/>Rimantas Žylius</text:span></text:p>
      <text:p text:style-name="P83"/>
      <text:p text:style-name="P84"><text:span text:style-name="T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07T19:22:00Z</meta:creation-date>
    <dc:date>2015-06-07T19:22:00Z</dc:date>
    <meta:template xlink:href="Normal" xlink:type="simple"/>
    <meta:editing-cycles>2</meta:editing-cycles>
    <meta:editing-duration>PT0S</meta:editing-duration>
    <meta:document-statistic meta:page-count="2" meta:paragraph-count="23" meta:word-count="626" meta:character-count="4874" meta:row-count="101" meta:non-whitespace-character-count="4271"/>
  </office:meta>
</office:document-meta>
</file>