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text-properties fo:color="#000000"/>
    </style:style>
    <style:style style:name="P4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ŽEMĖS SKLYPO PARDAVIMO KAZACHSTANO RESPUBLIKAI</text:p>
      <text:p text:style-name="P12"/>
      <text:p text:style-name="P13">2001 m. gruodžio 20 d. Nr. 1551</text:p>
      <text:p text:style-name="P14">Vilnius</text:p>
      <text:p text:style-name="P15"/>
      <text:p text:style-name="P16"><text:span text:style-name="T17">Vadovaudamasi Lietuvos Respublikos žemės sklypų perleidimo ir nuomos užsienio</text:span><text:span text:style-name="T18"><text:s/>valstybių diplomatinėms atstovybėms ir konsulinėms įstaigoms tvarkos bei sąlygų įstatymu (Žin., 1993, Nr.<text:s/></text:span><text:a xlink:href="https://www.e-tar.lt/portal/lt/legalAct/TAR.CDBE4C20D83B" office:target-frame-name="_blank" xlink:show="new"><text:span text:style-name="T19">6-114</text:span></text:a><text:span text:style-name="T20">; 2001, Nr. 62-2227) ir įgyvendindama Lietuvos Respublikos Vyriau</text:span><text:span text:style-name="T21">sybės 1993 m. kovo 18 d. nutarimą Nr.182 „Dėl Lietuvos Respublikos žemės sklypų įsigijimo ir nuomos užsienio valstybių diplomatinėms atstovybėms ir konsulinėms įstaigoms tvarkos bei sąlygų įstatymo įgyvendinimo tvarkos patvirtinimo“ (Žin., 1993, Nr.<text:s/></text:span><text:a xlink:href="https://www.e-tar.lt/portal/lt/legalAct/TAR.E5098EFC157D" office:target-frame-name="_blank" xlink:show="new"><text:span text:style-name="T22">10-264</text:span></text:a><text:span text:style-name="T23">), Lietuvos Respublikos Vyriausybė</text:span><text:span text:style-name="T24"><text:s/></text:span><text:span text:style-name="T25">nutari</text:span><text:span text:style-name="T26">a:</text:span></text:p>
      <text:p text:style-name="P27"><text:span text:style-name="T28">1</text:span><text:span text:style-name="T29">. Parduoti Kazachstano Respublikai už 551906 JAV dolerius 7109,9 kv. metro žemės sklypą Vilniuje, prie Birutės ir A. Mickevičiau</text:span><text:span text:style-name="T30">s gatvių sankryžos, Kazachstano Respublikos ambasados reikmėms.</text:span></text:p>
      <text:p text:style-name="P31"><text:span text:style-name="T32">2</text:span><text:span text:style-name="T33">. Pavesti Vilniaus apskrities viršininkui pasirašyti su Kazachstano Respublikos ambasada 1 punkte nurodyto žemės sklypo pirkimo-pardavimo sutartį.</text:span></text:p>
      <text:p text:style-name="P34"><text:span text:style-name="T35">3</text:span><text:span text:style-name="T36">. Lėšas, gautas už parduotą žemės s</text:span><text:span text:style-name="T37">klypą, paskirstyti taip: 70 procentų – Nacionalinei žemės tarnybai prie Žemės ūkio ministerijos (kaip šios tarnybos administruojamas pajamų įmokas į Lietuvos Respublikos valstybės biudžetą), 30 procentų – į Vilniaus miesto savivaldybės biudžetą.<text:s/></text:span></text:p>
      <text:p text:style-name="P38"/>
      <text:p text:style-name="P39"/>
      <text:p text:style-name="P40">MINISTRAS PIRMININKAS<text:tab/>ALGIRDAS BRAZAUSKAS</text:p>
      <text:p text:style-name="P41"/>
      <text:p text:style-name="P42">UŽSIENIO REIKALŲ MINISTRAS<text:tab/>ANTANAS VALIONIS</text:p>
      <text:p text:style-name="P43">______________</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7T03:19:00Z</meta:creation-date>
    <dc:date>2015-08-07T03:19:00Z</dc:date>
    <meta:template xlink:href="Normal" xlink:type="simple"/>
    <meta:editing-cycles>2</meta:editing-cycles>
    <meta:editing-duration>PT0S</meta:editing-duration>
    <meta:document-statistic meta:page-count="1" meta:paragraph-count="15" meta:word-count="206" meta:character-count="1589" meta:row-count="48" meta:non-whitespace-character-count="1398"/>
  </office:meta>
</office:document-meta>
</file>