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USISIEKIMO MINISTERIJA</text:span></text:p>
      <text:p text:style-name="P6"/>
      <text:p text:style-name="P7">Į S A K Y M A S</text:p>
      <text:p text:style-name="P8">DĖL 1994 01 18 SUSISIEKIMO MINISTERIJOS ĮSAKYMO NR. 20 PAPILDYMO</text:p>
      <text:p text:style-name="P9"/>
      <text:p text:style-name="P10">1996 m. spalio 30 d. Nr. 332</text:p>
      <text:p text:style-name="P11">Vilnius</text:p>
      <text:p text:style-name="P12"/>
      <text:p text:style-name="P13"><text:span text:style-name="T14">„Techninių apžiūrų centrų teikiamų paslaugų laikinuosiuose maksimaliuose tarifuose“, patvirtintuose Susisiekimo ministerijos įsakymu Nr. 20 (Žin., 1994, Nr.<text:s/></text:span><text:a xlink:href="https://www.e-tar.lt/portal/lt/legalAct/TAR.69D5390E38E4" office:target-frame-name="_blank" xlink:show="new"><text:span text:style-name="T15">9-153</text:span></text:a><text:span text:style-name="T16">), padaryti tokius papildymus ir pakeitimus:</text:span></text:p>
      <text:p text:style-name="P17"><text:span text:style-name="T18">1</text:span><text:span text:style-name="T19">. 5 punktą išdėstyti taip:</text:span></text:p>
      <text:p text:style-name="P20"><text:span text:style-name="T21">„</text:span><text:span text:style-name="T22">5</text:span><text:span text:style-name="T23">. Kelių transporto priemonių savininkams, siekiantiems įgyti ar pratęsti „žalios“, „žalesnės ir saugios“ transporto priemonių bei pavojingų krovinių vežimo sertifikatus, už valstybinių techninių apžiūrų atlikimą taikyti tokius koeficientus:</text:span></text:p>
      <text:p text:style-name="P24">„žalioms“ kelių transporto priemonėms gabenančioms, krovinius vietiniais maršrutais – 1,25, o tarptautiniais – 1,75;</text:p>
      <text:p text:style-name="P25">„žalesnėms ir saugioms“ kelių transporto priemonėms, gabenančioms krovinius vietiniais maršrutais – 1,5,</text:p>
      <text:p text:style-name="P26">o tarptautiniais – 2,0;</text:p>
      <text:p text:style-name="P27"><text:span text:style-name="T28">kelių transporto priemonėms, gabenančioms pavojingus krovinius vietiniais maršrutais – 1,5, o tarptautiniais – 2,0“;</text:span></text:p>
      <text:p text:style-name="P29"><text:span text:style-name="T30">2</text:span><text:span text:style-name="T31">. 5 punktą laikyti 6 punktu.</text:span></text:p>
      <text:p text:style-name="P32"/>
      <text:p text:style-name="P33"/>
      <text:p text:style-name="P34"/>
      <text:p text:style-name="P35">SUSISIEKIMO MINISTRAS<text:tab/>JONAS BIRŽIŠKIS<text:s/></text:p>
      <text:p text:style-name="P36"/>
      <text:p text:style-name="P37">SUDERINTA</text:p>
      <text:p text:style-name="P38">Valstybinės konkurencijos ir vartotojų teisių<text:s/></text:p>
      <text:p text:style-name="P39">gynimo tarnybos prie Lietuvos Respublikos Vyriausybės<text:s/></text:p>
      <text:p text:style-name="P40">direktorius R. Stanikūnas</text:p>
      <text:p text:style-name="P41"/>
      <text:p text:style-name="P42"><text:span text:style-name="T43">1996 10 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1-16T13:03:00Z</meta:creation-date>
    <dc:date>2017-11-16T13:03:00Z</dc:date>
    <meta:template xlink:href="Normal.dotm" xlink:type="simple"/>
    <meta:editing-cycles>2</meta:editing-cycles>
    <meta:editing-duration>PT0S</meta:editing-duration>
    <meta:document-statistic meta:page-count="1" meta:paragraph-count="23" meta:word-count="167" meta:character-count="1313" meta:row-count="53" meta:non-whitespace-character-count="1169"/>
  </office:meta>
</office:document-meta>
</file>