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snap-to-layout-grid="false" fo:text-align="center"/>
      <style:text-properties fo:color="#000000" style:font-size-complex="6pt" style:language-asian="lt" style:country-asian="LT"/>
    </style:style>
    <style:style style:name="P37" style:parent-style-name="Normal" style:family="paragraph">
      <style:paragraph-properties style:snap-to-layout-grid="false" fo:text-align="center"/>
      <style:text-properties fo:color="#000000" style:font-size-complex="6pt" style:language-asian="lt" style:country-asian="LT"/>
    </style:style>
    <style:style style:name="P38" style:parent-style-name="Normal" style:family="paragraph">
      <style:paragraph-properties fo:break-before="page" style:snap-to-layout-grid="false" fo:text-align="center"/>
      <style:text-properties fo:color="#000000" style:font-size-complex="6pt" style:language-asian="lt" style:country-asian="LT"/>
    </style:style>
    <style:style style:name="TableColumn40" style:family="table-column">
      <style:table-column-properties style:column-width="3.3395in"/>
    </style:style>
    <style:style style:name="TableColumn41" style:family="table-column">
      <style:table-column-properties style:column-width="3.3527in"/>
    </style:style>
    <style:style style:name="Table39" style:family="table">
      <style:table-properties style:width="6.692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1.3125in">
        <style:tab-stops>
          <style:tab-stop style:type="left" style:position="1.3125in"/>
        </style:tab-stops>
      </style:paragraph-properties>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1.5784in">
        <style:tab-stops>
          <style:tab-stop style:type="left" style:position="1.5784in"/>
        </style:tab-stops>
      </style:paragraph-properties>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style:text-properties style:font-weight-complex="bold"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style:text-properties style:font-weight-complex="bold" style:font-size-complex="12pt" style:language-asian="lt" style:country-asian="LT"/>
    </style:style>
    <style:style style:name="P68" style:parent-style-name="Normal" style:family="paragraph">
      <style:paragraph-properties style:snap-to-layout-grid="false" fo:text-align="center"/>
      <style:text-properties fo:font-weight="bold" style:font-weight-asian="bold" style:font-weight-complex="bold" style:language-asian="lt" style:country-asian="LT"/>
    </style:style>
    <style:style style:name="P69" style:parent-style-name="Normal" style:family="paragraph">
      <style:paragraph-properties style:snap-to-layout-grid="false" fo:text-align="center"/>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9pt" style:language-asian="lt" style:country-asian="LT"/>
    </style:style>
    <style:style style:name="T76" style:parent-style-name="DefaultParagraphFont" style:family="text">
      <style:text-properties fo:font-weight="bold" style:font-weight-asian="bold" style:font-weight-complex="bold" fo:color="#000000" style:font-size-complex="9pt" style:language-asian="lt" style:country-asian="LT"/>
    </style:style>
    <style:style style:name="T77" style:parent-style-name="DefaultParagraphFont" style:family="text">
      <style:text-properties fo:font-weight="bold" style:font-weight-asian="bold" style:font-weight-complex="bold" fo:color="#000000" style:font-size-complex="9pt" style:language-asian="lt" style:country-asian="LT"/>
    </style:style>
    <style:style style:name="P78" style:parent-style-name="Normal" style:family="paragraph">
      <style:paragraph-properties style:snap-to-layout-grid="false" fo:text-align="center"/>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8pt" style:language-asian="lt" style:country-asian="LT"/>
    </style:style>
    <style:style style:name="T87" style:parent-style-name="DefaultParagraphFont" style:family="text">
      <style:text-properties fo:color="#000000" style:font-size-complex="8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8pt" style:language-asian="lt" style:country-asian="LT"/>
    </style:style>
    <style:style style:name="T90" style:parent-style-name="DefaultParagraphFont" style:family="text">
      <style:text-properties fo:color="#000000" style:font-size-complex="8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T104" style:parent-style-name="DefaultParagraphFont" style:family="text">
      <style:text-properties fo:color="#000000" style:font-size-complex="8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8pt" style:language-asian="lt" style:country-asian="LT"/>
    </style:style>
    <style:style style:name="T110" style:parent-style-name="DefaultParagraphFont" style:family="text">
      <style:text-properties fo:color="#000000" style:font-size-complex="8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color="#000000" style:font-size-complex="8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color="#000000" style:font-size-complex="8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8pt" style:language-asian="lt" style:country-asian="LT"/>
    </style:style>
    <style:style style:name="T136" style:parent-style-name="DefaultParagraphFont" style:family="text">
      <style:text-properties fo:color="#000000" style:font-size-complex="8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8pt" style:language-asian="lt" style:country-asian="LT"/>
    </style:style>
    <style:style style:name="T139" style:parent-style-name="DefaultParagraphFont" style:family="text">
      <style:text-properties fo:color="#000000" style:font-size-complex="8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color="#000000" style:font-size-complex="8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8pt" style:language-asian="lt" style:country-asian="LT"/>
    </style:style>
    <style:style style:name="T149" style:parent-style-name="DefaultParagraphFont" style:family="text">
      <style:text-properties fo:color="#000000" style:font-size-complex="8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color="#000000" style:font-size-complex="8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8pt" style:language-asian="lt" style:country-asian="LT"/>
    </style:style>
    <style:style style:name="T155" style:parent-style-name="DefaultParagraphFont" style:family="text">
      <style:text-properties fo:color="#000000" style:font-size-complex="8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color="#000000" style:font-size-complex="8pt" style:language-asian="lt" style:country-asian="LT"/>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2" style:parent-style-name="Normal" style:family="paragraph">
      <style:paragraph-properties style:snap-to-layout-grid="false" fo:text-align="center"/>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8pt" style:language-asian="lt" style:country-asian="LT"/>
    </style:style>
    <style:style style:name="T175" style:parent-style-name="DefaultParagraphFont" style:family="text">
      <style:text-properties fo:color="#000000" style:font-size-complex="8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language-asian="lt" style:country-asian="LT"/>
    </style:style>
    <style:style style:name="T182" style:parent-style-name="DefaultParagraphFont" style:family="text">
      <style:text-properties fo:color="#000000" style:font-size-complex="8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color="#000000" style:font-size-complex="8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P194" style:parent-style-name="Normal" style:family="paragraph">
      <style:paragraph-properties style:snap-to-layout-grid="false" fo:text-align="center"/>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office:automatic-styles>
  <office:body>
    <office:text text:use-soft-page-breaks="true">
      <text:p text:style-name="P1"><text:span text:style-name="T7">VALSTYBINĖS METROLOGIJOS TARNYBOS PRIE LIETUVOS RESPUBLIKOS APLINKOS MINISTERIJOS DIREKTORIUS</text:span></text:p>
      <text:p text:style-name="P8"/>
      <text:p text:style-name="P9">Į S A K Y M A S</text:p>
      <text:p text:style-name="P10">DĖL GATAVOS PRODUKCIJOS IŠPILSTYMO Į TARĄ APSKAITOS SKAITIKLIŲ (SISTEMŲ) SU FISKALINE ATMINTIMI IR SPECIALIA ŽENKLINIMO FUNKCIJA TECHNINIŲ<text:s/>REIKALAVIMŲ PATVIRTINIMO</text:p>
      <text:p text:style-name="P11"/>
      <text:p text:style-name="P12">2002 m. rugpjūčio 26 d. Nr. 117</text:p>
      <text:p text:style-name="P13">Vilnius</text:p>
      <text:p text:style-name="P14"/>
      <text:p text:style-name="P15"><text:span text:style-name="T16">Įgyvendindamas Lietuvos Respublikos Vyriausybės 2002 m. birželio 20 d. nutarimo Nr. 942 „Dėl operacijų akcizais apmokestinamų prekių sandėlyje, kuriame gaminamas alus, apskaitos tvarkos pat</text:span><text:span text:style-name="T17">virtinimo“ (Žin., 2002, Nr.<text:s/></text:span><text:a xlink:href="https://www.e-tar.lt/portal/lt/legalAct/TAR.52A18603AB80" office:target-frame-name="_blank" xlink:show="new"><text:span text:style-name="T18">64-2602</text:span></text:a><text:span text:style-name="T19">) 3 punktą,</text:span></text:p>
      <text:p text:style-name="P20"><text:span text:style-name="T21">1</text:span><text:span text:style-name="T22">.<text:s/></text:span><text:span text:style-name="T23">Tvirtinu</text:span><text:span text:style-name="T24"><text:s/>darbo grupės parengtus „Gatavos produkcijos išpilstymo į tarą apskaitos skaitiklių (sistemų) su fiskaline atmintim</text:span><text:span text:style-name="T25">i ir specialia ženklinimo funkcija techninius reikalavimus (pridedama).</text:span></text:p>
      <text:p text:style-name="P26"><text:span text:style-name="T27">2</text:span><text:span text:style-name="T28">.<text:s/></text:span><text:span text:style-name="T29">Nustata</text:span><text:span text:style-name="T30">u, kad 1 punkte nurodytiems skaitikliams (sistemoms) laikinai taikoma patikros metodika PM 2235195.01:99 „Stiklinių butelių apskaitos skaitiklis BAS-1 su fiskaline atmint</text:span><text:span text:style-name="T31">imi“ (neskelbiama).</text:span></text:p>
      <text:p text:style-name="P32"/>
      <text:p text:style-name="P33"/>
      <text:p text:style-name="P34">DIREKTORIAUS PAVADUOTOJAS,</text:p>
      <text:p text:style-name="P35">L. E. DIREKTORIAUS PAREIGAS<text:tab/>VIKTORAS ZABOLOTNAS</text:p>
      <text:p text:style-name="P36">______________</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text:span text:style-name="T45">SUDERINTA<text:s/></text:span></text:p>
          </table:table-cell>
          <table:table-cell table:style-name="TableCell46">
            <text:p text:style-name="P47">PATVIRTINTA</text:p>
          </table:table-cell>
        </table:table-row>
        <table:table-row table:style-name="TableRow48">
          <table:table-cell table:style-name="TableCell49">
            <text:p text:style-name="P50">Valstybinės mokesčių inspekcijos prie<text:s/></text:p>
          </table:table-cell>
          <table:table-cell table:style-name="TableCell51">
            <text:p text:style-name="P52">Valstybinės metrologijos tarnybos direktoriaus<text:s/></text:p>
          </table:table-cell>
        </table:table-row>
        <table:table-row table:style-name="TableRow53">
          <table:table-cell table:style-name="TableCell54">
            <text:p text:style-name="P55">Finansų ministerijos viršininko pavaduotojas<text:s/></text:p>
          </table:table-cell>
          <table:table-cell table:style-name="TableCell56">
            <text:p text:style-name="P57">pavaduotojo, l. e. direktoriaus pareigas</text:p>
          </table:table-cell>
        </table:table-row>
        <table:table-row table:style-name="TableRow58">
          <table:table-cell table:style-name="TableCell59">
            <text:p text:style-name="P60">D. Mikailionis<text:s/></text:p>
          </table:table-cell>
          <table:table-cell table:style-name="TableCell61">
            <text:p text:style-name="P62">V. Zabolotno</text:p>
          </table:table-cell>
        </table:table-row>
        <table:table-row table:style-name="TableRow63">
          <table:table-cell table:style-name="TableCell64">
            <text:p text:style-name="P65">2002 m. rugpjūčio 26 d.<text:s/></text:p>
          </table:table-cell>
          <table:table-cell table:style-name="TableCell66">
            <text:p text:style-name="P67">2002 m. rugpjūčio 26 d. įsakymu<text:s/></text:p>
          </table:table-cell>
        </table:table-row>
      </table:table>
      <text:p text:style-name="P68"/>
      <text:p text:style-name="P69"/>
      <text:p text:style-name="P70"><text:span text:style-name="T71">GATAVOS PRODUKCIJOS IŠPILSTYMO Į TARĄ APSKAITOS SKAITIKLIŲ (SISTEMŲ) SU FIS</text:span><text:span text:style-name="T72">KALINE ATMINTIMI IR SPECIALIA ŽENKLINIMO FUNKCIJA TECHNINIAI REIKALAVIMAI</text:span></text:p>
      <text:p text:style-name="P73"/>
      <text:p text:style-name="P74"><text:span text:style-name="T75">I</text:span><text:span text:style-name="T76">.<text:s/></text:span><text:span text:style-name="T77">REIKALAVIMAI SKAITIKLIAMS</text:span></text:p>
      <text:p text:style-name="P78"/>
      <text:p text:style-name="P79"><text:span text:style-name="T80">1</text:span><text:span text:style-name="T81">. Gatavos produkcijos išpilstymo į tarą apskaitos skaitikliai su fiskaline atmintimi ir specialia ženklinimo funkcija (toliau – skaitikliai)</text:span><text:span text:style-name="T82"><text:s/>privalo skaičiuoti ir ženklinti pilstymo linijos (įrenginio) pripilamus butelius, statines ar kitas pakuotes (toliau – tara). Šie skaitikliai, jų jutikliai ir specialaus ženklinimo automatas turi būti įrengti taip, kad skaičiuotų ir ženklintų pripilamą ta</text:span><text:span text:style-name="T83">rą bei būtų apsaugoti nuo neteisėto duomenų pakeitimo ar sunaikinimo, taip pat, kad būtų neįmanoma neapskaitytos ir nepaženklintos pripiltos taros nuimti nuo automatinės išpilstymo linijos. Išjungus skaitiklį ar kaip nors kitaip sutrikus jo darbui, turėtų<text:s/></text:span><text:span text:style-name="T84">automatiškai blokuotis ir pilstymo linija.</text:span></text:p>
      <text:p text:style-name="P85"><text:span text:style-name="T86">2</text:span><text:span text:style-name="T87">. Skaitikliai fiskalinėje atmintyje turi fiksuoti (joje turi išlikti ir skaitiklio išjungimo ar kitokio nors sutrikimo metu):</text:span></text:p>
      <text:p text:style-name="P88"><text:span text:style-name="T89">2.1</text:span><text:span text:style-name="T90">. pilstymo pradžios ir pabaigos momento datą ir laiką;</text:span></text:p>
      <text:p text:style-name="P91"><text:span text:style-name="T92">2.2</text:span><text:span text:style-name="T93">. pilstymo prad</text:span><text:span text:style-name="T94">žios ir pabaigos įskaitinį seriją ir numerį, kuriuos nurodo specialaus ženklinimo automatas;</text:span></text:p>
      <text:p text:style-name="P95"><text:span text:style-name="T96">2.3</text:span><text:span text:style-name="T97">. etilo alkoholio koncentraciją tūrio proc. ir alaus pavadinimą (arba kodą);</text:span></text:p>
      <text:p text:style-name="P98"><text:span text:style-name="T99">2.4</text:span><text:span text:style-name="T100">. taros tūrį litrais;</text:span></text:p>
      <text:p text:style-name="P101"><text:span text:style-name="T102">2.5</text:span><text:span text:style-name="T103">. nuo skaitiklio įrengimo darbo pradžios<text:s/></text:span><text:span text:style-name="T104">pripiltos taros kiekį ir specialų ženklinimą didėjančia seka;</text:span></text:p>
      <text:p text:style-name="P105"><text:span text:style-name="T106">2.6</text:span><text:span text:style-name="T107">. skaitiklio unikalų numerį;</text:span></text:p>
      <text:p text:style-name="P108"><text:span text:style-name="T109">2.7</text:span><text:span text:style-name="T110">. pilstymo linijos (įrenginio) išjungimo datą ir laiką.</text:span></text:p>
      <text:p text:style-name="P111"><text:span text:style-name="T112">3</text:span><text:span text:style-name="T113">. Skaitiklio greitoveika turi būti ne mažesnė kaip 50 000 taros vienetų per valandą;</text:span></text:p>
      <text:p text:style-name="P114"><text:span text:style-name="T115">4</text:span><text:span text:style-name="T116">. Skaitiklio paklaida neturi viršyti ± 1 taros vienetą 10000 taros vienetų.</text:span></text:p>
      <text:p text:style-name="P117"><text:span text:style-name="T118">5</text:span><text:span text:style-name="T119">. Skaitiklis ir specialaus ženklinimo automatas turi dirbti sinchroniškai ir jų ryšys turi būti apsaugotas nuo nesankcionuoto įsikišimo.</text:span></text:p>
      <text:p text:style-name="P120"><text:span text:style-name="T121">6</text:span><text:span text:style-name="T122">. Skaitikliai turi būti sujungt</text:span><text:span text:style-name="T123">i su gatavos produkcijos išpilstymo į tarą apskaitos sistema (toliau – Sistema). Sistema privalo kaupti pilstymo linijos (įrenginio), specialaus ženklinimo ir skaitiklių duomenis (pripilamos taros kiekį, pavadinimą, taros tūrį ir pan.) bei generuoti ataska</text:span><text:span text:style-name="T124">itas.</text:span></text:p>
      <text:p text:style-name="P125"><text:span text:style-name="T126">7</text:span><text:span text:style-name="T127">. Skaitikliai turi patys atpažinti pripilamos taros formą.</text:span></text:p>
      <text:p text:style-name="P128"><text:span text:style-name="T129">8</text:span><text:span text:style-name="T130">. Sistema turi turėti spausdintuvą ir fiksuoti atmintyje bei spausdinti:</text:span></text:p>
      <text:p text:style-name="P131"><text:span text:style-name="T132">8.1</text:span><text:span text:style-name="T133">. Sistemos buvimo išjungtoje būsenoje datą, laiką ir trukmę;</text:span></text:p>
      <text:p text:style-name="P134"><text:span text:style-name="T135">8.2</text:span><text:span text:style-name="T136">. skaitiklio unikalų numerį;</text:span></text:p>
      <text:p text:style-name="P137"><text:span text:style-name="T138">8.3</text:span><text:span text:style-name="T139">. išpilstymo pradžios ir pabaigos momento datą ir laiką;</text:span></text:p>
      <text:p text:style-name="P140"><text:span text:style-name="T141">8.4</text:span><text:span text:style-name="T142">. pirmą ir paskutinę įskaitinę seriją bei numerį, kuriuos pažymi specialaus ženklinimo automatai išpilstymo pradžios ir pabaigos momentui;</text:span></text:p>
      <text:p text:style-name="P143"><text:span text:style-name="T144">8.5</text:span><text:span text:style-name="T145">. etilo alkoholio koncentraciją tūrio proc. i</text:span><text:span text:style-name="T146">r pavadinimą (kodą);</text:span></text:p>
      <text:p text:style-name="P147"><text:span text:style-name="T148">8.6</text:span><text:span text:style-name="T149">. taros tūrį litrais;</text:span></text:p>
      <text:p text:style-name="P150"><text:span text:style-name="T151">8.7</text:span><text:span text:style-name="T152">. nuo skaitiklio įrengimo pradžios pripiltos taros kiekį;</text:span></text:p>
      <text:p text:style-name="P153"><text:span text:style-name="T154">8.8</text:span><text:span text:style-name="T155">. pripiltos taros kiekį išpilstymo pradžios ir pabaigos momentui.</text:span></text:p>
      <text:p text:style-name="P156"><text:span text:style-name="T157">9</text:span><text:span text:style-name="T158">. Sistema turi turėti galimybę elektroniniu būdu perduoti ata</text:span><text:span text:style-name="T159">skaitas Valstybinės mokesčių inspekcijos prie Finansų ministerijos nustatytais formatais.</text:span></text:p>
      <text:p text:style-name="P160"><text:span text:style-name="T161">10</text:span><text:span text:style-name="T162">. Sistema turi turėti galimybę jungtis su bendrovėje ar gamybos padalinyje esančia apskaitos sistema.</text:span></text:p>
      <text:p text:style-name="P163"><text:span text:style-name="T164">11</text:span><text:span text:style-name="T165">. Mėnesio ataskaitos pradžia ir pabaiga būtų laikomi</text:span><text:span text:style-name="T166"><text:s/>kiekvieno mėnesio paskutinės dienos 24 valanda.</text:span></text:p>
      <text:p text:style-name="P167"/>
      <text:p text:style-name="P168"><text:span text:style-name="T169">II</text:span><text:span text:style-name="T170">.<text:s/></text:span><text:span text:style-name="T171">REIKALAVIMAI ŽENKLINIMUI</text:span></text:p>
      <text:p text:style-name="P172"/>
      <text:p text:style-name="P173"><text:span text:style-name="T174">1</text:span><text:span text:style-name="T175">. Skaitiklio ženklinimo automatas turi atlikti koduotą individualaus numerio rašymą ant kiekvienos taros, tam panaudojant spausdinimo įrenginį.</text:span></text:p>
      <text:p text:style-name="P176"><text:span text:style-name="T177">2</text:span><text:span text:style-name="T178">. Ženklinimo aut</text:span><text:span text:style-name="T179">omatas turi žymėti:</text:span></text:p>
      <text:p text:style-name="P180"><text:span text:style-name="T181">2.1</text:span><text:span text:style-name="T182">. identifikacinį taros kodą;</text:span></text:p>
      <text:p text:style-name="P183"><text:span text:style-name="T184">2.2</text:span><text:span text:style-name="T185">. atskirą identifikacinį akcizais apmokestinamo prekių sandėlio numerį;</text:span></text:p>
      <text:p text:style-name="P186"><text:span text:style-name="T187">2.3</text:span><text:span text:style-name="T188">. taros pripylimo datą.</text:span></text:p>
      <text:p text:style-name="P189"><text:span text:style-name="T190">3</text:span><text:span text:style-name="T191">. Ženklinimo automatas turi turėti specialų, tik šiam automatui individualų įrenginį,</text:span><text:span text:style-name="T192"><text:s/>kuriuo papildomai būtų užtikrinama, kad prie kiekvieno identifikacinio kodo raidžių ir skaičių, didėjančiu vienetu paženklinus kiekvieną tarą, būtų atspausdinama antra skaičių grupė – atsitiktinis skaičių rinkinys, charakteringas tik šiam ženklinimo autom</text:span><text:span text:style-name="T193">atui. Šio skaičiaus rinkinio atitikimą ženklinimo automatui turėtų būti galima patikrinti tik atskiru specialiu įrenginiu, kuris turi būti išduodamas Valstybinei mokesčių inspekcijai prie Lietuvos Respublikos finansų ministerijos.</text:span></text:p>
      <text:p text:style-name="P194"><text:span text:style-name="T195">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4:47:00Z</meta:creation-date>
    <dc:date>2015-06-05T14:47:00Z</dc:date>
    <meta:template xlink:href="Normal" xlink:type="simple"/>
    <meta:editing-cycles>2</meta:editing-cycles>
    <meta:editing-duration>PT0S</meta:editing-duration>
    <meta:document-statistic meta:page-count="3" meta:paragraph-count="68" meta:word-count="711" meta:character-count="5528" meta:row-count="195" meta:non-whitespace-character-count="4885"/>
  </office:meta>
</office:document-meta>
</file>