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RUMUNIJOS LAISVOSIOS PREKYBOS SUTARTĮ</text:p>
      <text:p text:style-name="P12"/>
      <text:p text:style-name="P13">2002 m. vasario 14 d. Nr. 166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text:s/></text:span><text:span text:style-name="T22">Lietuvos Respublikos Seimui ratifikuoti Lietuvos Respublikos ir Rumunijos laisvosios prekybos sutartį, pasirašytą 2001 m. lapkričio 26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</text:span><text:span text:style-name="T29">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54:00Z</meta:creation-date>
    <dc:date>2015-09-19T16:54:00Z</dc: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75" meta:row-count="36" meta:non-whitespace-character-count="510"/>
  </office:meta>
</office:document-meta>
</file>