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margin-left="4.134in">
        <style:tab-stops/>
      </style:paragraph-properties>
      <style:text-properties fo:color="#000000" fo:hyphenate="false"/>
    </style:style>
    <style:style style:name="P6" style:parent-style-name="Normal" style:family="paragraph">
      <style:paragraph-properties fo:widows="0" fo:orphans="0" fo:margin-left="3.1493in">
        <style:tab-stops/>
      </style:paragraph-properties>
      <style:text-properties fo:color="#000000" fo:hyphenate="false"/>
    </style:style>
    <style:style style:name="P7" style:parent-style-name="Normal" style:family="paragraph">
      <style:paragraph-properties fo:widows="0" fo:orphans="0" fo:margin-left="3.1493in">
        <style:tab-stops/>
      </style:paragraph-properties>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font-weight="bold" style:font-weight-asian="bold" style:font-weight-complex="bold" fo:color="#000000"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34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fo:letter-spacing="-0.0034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center"/>
      <style:text-properties fo:font-weight="bold" style:font-weight-asian="bold" style:font-weight-complex="bold" fo:color="#000000" fo:hyphenate="false"/>
    </style:style>
    <style:style style:name="P52" style:parent-style-name="Normal" style:family="paragraph">
      <style:paragraph-properties fo:widows="0" fo:orphans="0" fo:text-align="center"/>
      <style:text-properties fo:font-weight="bold" style:font-weight-asian="bold" style:font-weight-complex="bold" fo:color="#000000" fo:hyphenate="false"/>
    </style:style>
    <style:style style:name="P53" style:parent-style-name="Normal" style:family="paragraph">
      <style:paragraph-properties fo:widows="0" fo:orphans="0" fo:text-align="center"/>
      <style:text-properties fo:font-weight="bold" style:font-weight-asian="bold" style:font-weight-complex="bold" fo:color="#000000" fo:hyphenate="false"/>
    </style:style>
    <style:style style:name="P54" style:parent-style-name="Normal" style:family="paragraph">
      <style:paragraph-properties fo:widows="0" fo:orphans="0" fo:text-align="center"/>
      <style:text-properties fo:font-weight="bold" style:font-weight-asian="bold" style:font-weight-complex="bold" fo:color="#000000" fo:hyphenate="false"/>
    </style:style>
    <style:style style:name="P55" style:parent-style-name="Normal" style:family="paragraph">
      <style:paragraph-properties fo:widows="0" fo:orphans="0" fo:text-align="center"/>
      <style:text-properties fo:font-weight="bold" style:font-weight-asian="bold" style:font-weight-complex="bold" fo:color="#000000" fo:hyphenate="false"/>
    </style:style>
    <style:style style:name="P56" style:parent-style-name="Normal" style:family="paragraph">
      <style:paragraph-properties fo:widows="0" fo:orphans="0" fo:text-align="center"/>
      <style:text-properties fo:font-weight="bold" style:font-weight-asian="bold" style:font-weight-complex="bold" fo:color="#000000" fo:hyphenate="false"/>
    </style:style>
    <style:style style:name="P57" style:parent-style-name="Normal" style:family="paragraph">
      <style:paragraph-properties fo:widows="0" fo:orphans="0" fo:text-align="center"/>
      <style:text-properties fo:font-weight="bold" style:font-weight-asian="bold" style:font-weight-complex="bold" fo:color="#000000" fo:hyphenate="false"/>
    </style:style>
    <style:style style:name="P58" style:parent-style-name="Normal" style:family="paragraph">
      <style:paragraph-properties fo:widows="0" fo:orphans="0" fo:text-align="center"/>
      <style:text-properties fo:font-weight="bold" style:font-weight-asian="bold" style:font-weight-complex="bold" fo:color="#000000" fo:hyphenate="false"/>
    </style:style>
    <style:style style:name="P59" style:parent-style-name="Normal" style:family="paragraph">
      <style:paragraph-properties fo:widows="0" fo:orphans="0" fo:text-align="center"/>
      <style:text-properties fo:font-weight="bold" style:font-weight-asian="bold" style:font-weight-complex="bold"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center"/>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text-align="center"/>
      <style:text-properties fo:color="#000000" fo:hyphenate="false"/>
    </style:style>
    <style:style style:name="P92" style:parent-style-name="Normal" style:family="paragraph">
      <style:paragraph-properties fo:widows="0" fo:orphans="0" fo:text-align="center"/>
      <style:text-properties fo:font-weight="bold" style:font-weight-asian="bold" style:font-weight-complex="bold" fo:color="#000000" fo:hyphenate="false"/>
    </style:style>
    <style:style style:name="P93" style:parent-style-name="Normal" style:family="paragraph">
      <style:paragraph-properties fo:widows="0" fo:orphans="0" fo:text-align="center"/>
      <style:text-properties fo:font-weight="bold" style:font-weight-asian="bold" style:font-weight-complex="bold" fo:color="#000000" fo:hyphenate="false"/>
    </style:style>
    <style:style style:name="P94" style:parent-style-name="Normal" style:family="paragraph">
      <style:paragraph-properties fo:widows="0" fo:orphans="0" fo:text-align="center"/>
      <style:text-properties fo:font-weight="bold" style:font-weight-asian="bold" style:font-weight-complex="bold" fo:color="#000000" fo:hyphenate="false"/>
    </style:style>
    <style:style style:name="P95" style:parent-style-name="Normal" style:family="paragraph">
      <style:paragraph-properties fo:widows="0" fo:orphans="0" fo:text-align="center"/>
      <style:text-properties fo:font-weight="bold" style:font-weight-asian="bold" style:font-weight-complex="bold" fo:color="#000000" fo:hyphenate="false"/>
    </style:style>
    <style:style style:name="P96" style:parent-style-name="Normal" style:family="paragraph">
      <style:paragraph-properties fo:widows="0" fo:orphans="0" fo:text-align="center"/>
      <style:text-properties fo:font-weight="bold" style:font-weight-asian="bold" style:font-weight-complex="bold" fo:color="#000000" fo:hyphenate="false"/>
    </style:style>
    <style:style style:name="P97" style:parent-style-name="Normal" style:family="paragraph">
      <style:paragraph-properties fo:widows="0" fo:orphans="0" fo:text-align="center"/>
      <style:text-properties fo:font-weight="bold" style:font-weight-asian="bold" style:font-weight-complex="bold" fo:color="#000000" fo:hyphenate="false"/>
    </style:style>
    <style:style style:name="P98" style:parent-style-name="Normal" style:family="paragraph">
      <style:paragraph-properties fo:widows="0" fo:orphans="0" fo:text-align="center"/>
      <style:text-properties fo:font-weight="bold" style:font-weight-asian="bold" style:font-weight-complex="bold" fo:color="#000000" fo:hyphenate="false"/>
    </style:style>
    <style:style style:name="P99" style:parent-style-name="Normal" style:family="paragraph">
      <style:paragraph-properties fo:widows="0" fo:orphans="0" fo:text-align="center"/>
      <style:text-properties fo:font-weight="bold" style:font-weight-asian="bold" style:font-weight-complex="bold" fo:color="#000000" fo:hyphenate="false"/>
    </style:style>
    <style:style style:name="P100" style:parent-style-name="Normal" style:family="paragraph">
      <style:paragraph-properties fo:widows="0" fo:orphans="0" fo:text-align="center"/>
      <style:text-properties fo:font-weight="bold" style:font-weight-asian="bold" style:font-weight-complex="bold"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0" style:parent-style-name="Normal" style:family="paragraph">
      <style:paragraph-properties fo:widows="0" fo:orphans="0" fo:text-align="center"/>
      <style:text-properties fo:color="#000000" fo:hyphenate="false"/>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124" style:parent-style-name="Normal" style:family="paragraph">
      <style:paragraph-properties fo:widows="0" fo:orphans="0" fo:text-align="center"/>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center"/>
      <style:text-properties fo:color="#000000"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color="#000000"/>
    </style:style>
  </office:automatic-styles>
  <office:body>
    <office:text text:use-soft-page-breaks="true">
      <text:p text:style-name="P1"><?opendocument cursor-position?>LIETUVOS RESPUBLIKOS APLINKOS MINISTERIJOS</text:p>
      <text:p text:style-name="P2">I N F O R M A C I J A</text:p>
      <text:p text:style-name="P3"/>
      <text:p text:style-name="P4">APIE LIMITUOTOS ŽVEJYBOS SĄLYGAS</text:p>
      <text:p text:style-name="P5"/>
      <text:p text:style-name="P6">Limituotos žvejybos organizavimo ir vykdymo, limituotos žvejybos reguliavimo priemonių ir sąlygų nustatymo, paskelbimo ir atšaukimo tvarkos aprašo<text:s/></text:p>
      <text:p text:style-name="P7">2 priedas</text:p>
      <text:p text:style-name="P8"/>
      <text:p text:style-name="P9">LIETUVOS RESPUBLIKOS APLINKOS MINISTERIJA</text:p>
      <text:p text:style-name="P10"/>
      <text:p text:style-name="P11">LIMITUOTOS ŽVEJYBOS REGULIAVIMO PRIEMONĖS IR SĄLYGOS (NR. 1)</text:p>
      <text:p text:style-name="P12"/>
      <text:p text:style-name="P13">2012 m. balandžio 13 d.</text:p>
      <text:p text:style-name="P14"/>
      <text:p text:style-name="P15">Gudelių ežeras; kodas 41040030; 272,50 ha; Šiaulių r.</text:p>
      <text:p text:style-name="P16"/>
      <text:p text:style-name="P17">Žvejų klubas „Penki žvejai“</text:p>
      <text:p text:style-name="P18"/>
      <text:p text:style-name="P19">Nustatytos šios limituotos žvejybos reguliavimo priemonės ir sąlygos:</text:p>
      <text:p text:style-name="P20">1. Žvejoti leidžiama laikantis Mėgėjiškos žūklės taisyklių reikalavimų. Žvejyba pradedama ne anksčiau kaip 1 valanda iki saulės patekėjimo ir užbaigiama ne vėliau kaip 1 valanda iki saulės nusileidimo (vadovaujantis įrašais kalendoriuje).</text:p>
      <text:p text:style-name="P21"><text:span text:style-name="T22">2. Išduodami vienkartiniai žūklės leidimai savaitei, suteikiantys teisę sugauti 1 šamą, 1 sterką, 2 karpius, 2 ungurius,<text:s/></text:span><text:span text:style-name="T23">3 vaivorykštinius upėtakius, 3 lydekas ir 1 eršketą. Kol sugaunamas žūklės leidime nurodytas žuvų kiekis, galima papildomai sužvejoti Mėgėjiškos žūklės taisyklėse nustatytą leistiną kitų žuvų kiekį.</text:span></text:p>
      <text:p text:style-name="P24">3. Limituotos žūklės leidimų kiekis neribojamas.</text:p>
      <text:p text:style-name="P25"><text:span text:style-name="T26">4. Be žūklės leidimų limituotą žvejybą gali vykdyti asmenys iki 16 metų, vyresni negu 62 metų ir neįgalūs asmenys. Be žūklės leidimų turintys teisę žvejoti asmenys privalo pildyti limituotos žvejybos apskaitos lapus. Limituotos žvejybos<text:s/></text:span><text:span text:style-name="T27">apskaitos lapai savaitei nemokamai išduodami žvejų klube „Penki žvejai“ adresu: Plytinės g. 6A, Aleksandrijos k., Šiaulių r.,</text:span><text:span text:style-name="T28"><text:s/>darbo dienomis. Sugrąžinus senąjį apskaitos lapą, išduodamas naujas.</text:span></text:p>
      <text:p text:style-name="P29">5. Valtimis išplaukti ir sugrįžti leidžiama tik iš įrengtos prieplaukos, žūklės ploto naudotojo nuomojamomis valtimis. Žvejams automobilius leidžiama palikti tik specialiai įrengtoje automobilių stovėjimo aikštelėje.</text:p>
      <text:p text:style-name="P30">Reikalavimai žūklės ploto naudotojui:</text:p>
      <text:p text:style-name="P31">1. Aplinkos ministerijai kasmet iki sausio 15 d. pateikti informaciją apie išduotų žūklės leidimų skaičių, jų kainą ir sugautų žuvų kiekį.</text:p>
      <text:p text:style-name="P32">2. Per mėnesį nuo limituotos žvejybos reguliavimo priemonių ir sąlygų įsigaliojimo vandens telkinio pakrantėje pastatyti informacinę (-es) lentelę (-es) su informacija apie limituotos žvejybos reguliavimo priemones, sąlygas ir žūklės leidimų kainas.<text:s/></text:p>
      <text:p text:style-name="P33"/>
      <text:p text:style-name="P34">Su limituotos žvejybos reguliavimo priemonėmis, sąlygomis ir reikalavimais<text:s/>sutinku</text:p>
      <text:p text:style-name="P35"/>
      <text:p text:style-name="P36">_<text:tab/></text:p>
      <text:p text:style-name="P37">(žūklės ploto naudotojo parašas, vardas, pavardė)</text:p>
      <text:p text:style-name="P38"/>
      <text:p text:style-name="P39"/>
      <text:p text:style-name="P40">Aplinkos viceministras<text:s/><text:tab/></text:p>
      <text:soft-page-break/>
      <text:p text:style-name="P41">(parašas, vardas, pavardė)</text:p>
      <text:p text:style-name="P42"/>
      <text:p text:style-name="P43">A. V.</text:p>
      <text:p text:style-name="P44"/>
      <text:p text:style-name="P45">_________________</text:p>
      <text:p text:style-name="P46"/>
      <text:p text:style-name="P47">Limituotos žvejybos organizavimo ir vykdymo, limituotos žvejybos reguliavimo priemonių ir sąlygų nustatymo, paskelbimo<text:s/></text:p>
      <text:p text:style-name="P48">ir atšaukimo tvarkos aprašo<text:s/></text:p>
      <text:p text:style-name="P49">2 priedas</text:p>
      <text:p text:style-name="P50"/>
      <text:p text:style-name="P51">LIETUVOS RESPUBLIKOS APLINKOS MINISTERIJA</text:p>
      <text:p text:style-name="P52"/>
      <text:p text:style-name="P53">LIMITUOTOS ŽVEJYBOS REGULIAVIMO PRIEMONĖS IR SĄLYGOS (NR. 2)</text:p>
      <text:p text:style-name="P54"/>
      <text:p text:style-name="P55">2012 m. balandžio 25 d.</text:p>
      <text:p text:style-name="P56"/>
      <text:p text:style-name="P57">Gulioniškių tv.; kodas 15050156; 5,5 ha; Kazlų Rūdos sav.</text:p>
      <text:p text:style-name="P58"/>
      <text:p text:style-name="P59">Žvejų klubas „Amūras“</text:p>
      <text:p text:style-name="P60"/>
      <text:p text:style-name="P61">Nustatytos šios limituotos žvejybos reguliavimo priemonės ir sąlygos:</text:p>
      <text:p text:style-name="P62">1. Žvejoti leidžiama nuo saulės patekėjimo iki nusileidimo (vadovaujantis įrašais kalendoriuje), laikantis Mėgėjiškos žūklės taisyklių reikalavimų.<text:s/></text:p>
      <text:p text:style-name="P63">2. Per vieną žvejybą leidžiama sugauti 3 karpius, kurių bendras svoris turi neviršyti 5 kg. Kol sugaunamas limituotos žūklės leidime (toliau – Leidimas) nurodytas žuvų kiekis, galima papildomai sužvejoti Mėgėjiškos žūklės taisyklių nustatytą leistiną kitų žuvų kiekį.</text:p>
      <text:p text:style-name="P64">3. Maksimalus per metus išduodamų Leidimų kiekis (atskirai pagal jų trukmę): vienai parai – 50 leidimų; dviem paroms – 50 leidimų; metams – 10 leidimų.<text:s/></text:p>
      <text:p text:style-name="P65">4. Draudžiama žvejyba nuo ne komercinės paskirties prieplaukos ir iš valties.</text:p>
      <text:p text:style-name="P66">5. Be žūklės leidimų (toliau – Leidimai) limituotą žvejybą gali vykdyti nemokamą žvejybos teisę turintys asmenys: asmenys iki 16 metų, vyresni negu 62 metų ir neįgalūs asmenys. Nemokamą žvejybos teisę turintys asmenys visus sugautus karpius privalo nedelsdami paleisti.<text:s/></text:p>
      <text:p text:style-name="P67">6. Žvejojantys asmenys (įskaitant ir turinčius nemokamą žvejybos teisę) žvejybos metu turi turėti limituotos žvejybos apskaitos lentelę (toliau – lentelė) ir rašyti joje duomenis apie sugautas žuvis. Lentelę nemokamai išduoda žūklės ploto naudotojas adresu ____________________________. Lentelė pildoma ir grąžinama laikantis tokių sąlygų:<text:s/></text:p>
      <text:p text:style-name="P68">6.1. duomenys apie sugautus ir paimtus karpius įrašomi lentelėje tuoj pat sugavus žuvį; duomenys apie sugautas ir paleistas arba paimtas kitas žuvis įrašomi lentelėje žvejui patogiu laiku;</text:p>
      <text:p text:style-name="P69">6.2. rašyti pieštuku, braukyti, trinti, taisyti ar kitokiais būdais keisti įrašus lentelėje draudžiama;<text:s/></text:p>
      <text:p text:style-name="P70">6.3. užpildyta lentelė per 5 (penkias) dienas nuo jos galiojimo pabaigos grąžinama žūklės ploto naudotojui. Lentelių formą ir galiojimo trukmę nustato žūklės ploto naudotojas;</text:p>
      <text:p text:style-name="P71">6.4. negrąžinusiems lentelės asmenims teisė žvejoti gali būti nesuteikiama.</text:p>
      <text:p text:style-name="P72">Reikalavimai žūklės ploto naudotojui:</text:p>
      <text:p text:style-name="P73">1. Aplinkos ministerijai kasmet iki sausio 15 d. teikti informaciją apie išduotų žūklės leidimų skaičių, jų kainą ir sugautų žuvų kiekį.<text:s/></text:p>
      <text:p text:style-name="P74">2. Per mėnesį nuo limituotos žvejybos reguliavimo priemonių ir sąlygų įsigaliojimo vandens telkinio pakrantėje pastatyti informacinę (-es) lentelę (-es) su informacija apie<text:s/><text:soft-page-break/>limituotos žvejybos reguliavimo priemones, sąlygas ir žūklės leidimų kainas.<text:s/></text:p>
      <text:p text:style-name="P75"/>
      <text:p text:style-name="P76">Su limituotos žvejybos reguliavimo priemonėmis, sąlygomis ir reikalavimais sutinku</text:p>
      <text:p text:style-name="P77"/>
      <text:p text:style-name="P78">_<text:tab/></text:p>
      <text:p text:style-name="P79">(žūklės ploto naudotojo parašas, vardas, pavardė)</text:p>
      <text:p text:style-name="P80"/>
      <text:p text:style-name="P81"/>
      <text:p text:style-name="P82">Aplinkos viceministras<text:s/><text:tab/></text:p>
      <text:p text:style-name="P83">(parašas, vardas, pavardė)</text:p>
      <text:p text:style-name="P84"/>
      <text:p text:style-name="P85">A. V.</text:p>
      <text:p text:style-name="P86"/>
      <text:p text:style-name="P87">_________________</text:p>
      <text:p text:style-name="P88"/>
      <text:p text:style-name="P89">Limituotos žvejybos organizavimo ir vykdymo, limituotos žvejybos reguliavimo priemonių ir sąlygų nustatymo, paskelbimo ir atšaukimo tvarkos aprašo<text:s/></text:p>
      <text:p text:style-name="P90">2 priedas</text:p>
      <text:p text:style-name="P91"/>
      <text:p text:style-name="P92">LIETUVOS RESPUBLIKOS APLINKOS MINISTERIJA</text:p>
      <text:p text:style-name="P93"/>
      <text:p text:style-name="P94">LIMITUOTOS ŽVEJYBOS REGULIAVIMO PRIEMONĖS IR SĄLYGOS (NR. 3)</text:p>
      <text:p text:style-name="P95"/>
      <text:p text:style-name="P96">2012 m. balandžio 26 d.</text:p>
      <text:p text:style-name="P97"/>
      <text:p text:style-name="P98">Širvinių tv.; kodas 10050190; 8,0 ha; Birštono sav.</text:p>
      <text:p text:style-name="P99"/>
      <text:p text:style-name="P100">UAB „SEK statyba“</text:p>
      <text:p text:style-name="P101"/>
      <text:p text:style-name="P102">Nustatytos šios limituotos žvejybos reguliavimo priemonės ir sąlygos:</text:p>
      <text:p text:style-name="P103">1. Žvejoti leidžiama tik vienu Mėgėjiškos žūklės taisyklėse leidžiamu įrankiu, laikantis Mėgėjiškos žūklės taisyklių reikalavimų. Žvejyba pradedama ne anksčiau kaip 1 valanda iki saulės patekėjimo ir užbaigiama ne vėliau kaip 1 valanda iki saulės nusileidimo (vadovaujantis įrašais kalendoriuje).<text:s/></text:p>
      <text:p text:style-name="P104">2. Išduodami vienkartiniai limituotos žūklės leidimai (toliau – Leidimai) parai, suteikiantys teisę sugauti 1 šamą, didesnes kaip 55 cm 2 lydekas, didesnius kaip 50 cm 2 sterkus, 2 karpius (sveriančius daugiau kaip po 500 g). Bendras nurodytų sugautų žuvų kiekis negali viršyti 4 vienetų. Kol sugaunamas Leidime nurodytas žuvų kiekis, galima papildomai sužvejoti Mėgėjiškos žūklės taisyklių nustatytą leistiną kitų žuvų kiekį.</text:p>
      <text:p text:style-name="P105">3. Be žūklės leidimų (toliau – Leidimai) limituotą žvejybą gali vykdyti nemokamą žvejybos teisę turintys asmenys: asmenys iki 16 metų, vyresni negu 62 metų ir neįgalūs asmenys. Nemokamą žvejybos teisę turintys asmenys visus sugautus šamus, lydekas, sterkus ir karpius privalo nedelsdami paleisti.<text:s/></text:p>
      <text:p text:style-name="P106">4. Žvejojantys asmenys (įskaitant ir turinčius nemokamą žvejybos teisę) žvejybos metu su savimi turi turėti limituotos žvejybos apskaitos lentelę (toliau – lentelė) ir rašyti joje duomenis apie sugautas žuvis. Lentelę nemokamai išduoda žūklės ploto naudotojas adresu: Birštono sav., Širvinių k. Lentelė pildoma ir grąžinama laikantis tokių sąlygų:<text:s/></text:p>
      <text:p text:style-name="P107">4.1. duomenys apie sugautus ir paimtus šamus, lydekas, sterkus ir karpius įrašomi lentelėje tuoj pat sugavus žuvį; duomenys apie sugautas ir paleistas arba paimtas kitas žuvis įrašomi lentelėje žvejui patogiu laiku;</text:p>
      <text:soft-page-break/>
      <text:p text:style-name="P108">4.2. rašyti pieštuku, braukyti, trinti, taisyti ar kitokiais būdais keisti įrašus lentelėje draudžiama;<text:s/></text:p>
      <text:p text:style-name="P109">4.3. užpildyta lentelė per 5 (penkias) dienas nuo jos galiojimo pabaigos grąžinama žūklės ploto naudotojui. Lentelių formą ir galiojimo trukmę nustato žūklės ploto naudotojas;</text:p>
      <text:p text:style-name="P110">4.4. negrąžinusiems lentelės asmenims teisė žvejoti gali būti nesuteikiama.</text:p>
      <text:p text:style-name="P111">5. Draudžiama: žvejoti nuo ledo, žvejoti lydekas nuo lapkričio 1 d. iki gegužės 1 d.; sterkus nuo kovo 1 d. iki gegužės 20 d.; karšius nuo balandžio 20 d. iki birželio 18 d.</text:p>
      <text:p text:style-name="P112">6. Leidimų kiekis neribojamas.</text:p>
      <text:p text:style-name="P113">Reikalavimai žūklės ploto naudotojui:</text:p>
      <text:p text:style-name="P114">1. Aplinkos ministerijai kasmet iki sausio 15 d. pateikti informaciją apie išduotų žūklės leidimų skaičių, jų kainą ir sugautų žuvų kiekį.<text:s/></text:p>
      <text:p text:style-name="P115">2. Per mėnesį nuo limituotos žvejybos reguliavimo priemonių ir sąlygų įsigaliojimo vandens telkinio pakrantėje pastatyti informacinę (-es) lentelę (-es) su informacija apie limituotos žvejybos reguliavimo priemones, sąlygas ir žūklės leidimų kainas.<text:s/></text:p>
      <text:p text:style-name="P116"/>
      <text:p text:style-name="P117">Su limituotos žvejybos reguliavimo priemonėmis, sąlygomis ir reikalavimais sutinku</text:p>
      <text:p text:style-name="P118"/>
      <text:p text:style-name="P119">_<text:tab/></text:p>
      <text:p text:style-name="P120">(žūklės ploto naudotojo parašas, vardas, pavardė)</text:p>
      <text:p text:style-name="P121"/>
      <text:p text:style-name="P122"/>
      <text:p text:style-name="P123">Aplinkos viceministras<text:s/><text:tab/></text:p>
      <text:p text:style-name="P124">(parašas, vardas, pavardė)</text:p>
      <text:p text:style-name="P125"/>
      <text:p text:style-name="P126">A. V.</text:p>
      <text:p text:style-name="P127"/>
      <text:p text:style-name="P128"><text:span text:style-name="T12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dc:description/>
    <dc:subject/>
    <meta:initial-creator>Rima</meta:initial-creator>
    <dc:creator>User</dc:creator>
    <meta:creation-date>2013-12-28T14:50:00Z</meta:creation-date>
    <dc:date>2013-12-28T14:50:00Z</dc:date>
    <meta:template xlink:href="LLD2Txt" xlink:type="simple"/>
    <meta:editing-cycles>2</meta:editing-cycles>
    <meta:editing-duration>PT0S</meta:editing-duration>
    <meta:document-statistic meta:page-count="4" meta:paragraph-count="17" meta:word-count="5458" meta:character-count="8553" meta:row-count="25" meta:non-whitespace-character-count="3112"/>
  </office:meta>
</office:document-meta>
</file>