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2.5687in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3.918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ableColumn34" style:family="table-column">
      <style:table-column-properties style:column-width="2.5687in"/>
    </style:style>
    <style:style style:name="TableColumn35" style:family="table-column">
      <style:table-column-properties style:column-width="0.3562in"/>
    </style:style>
    <style:style style:name="TableColumn36" style:family="table-column">
      <style:table-column-properties style:column-width="3.918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ableColumn46" style:family="table-column">
      <style:table-column-properties style:column-width="2.5687in"/>
    </style:style>
    <style:style style:name="TableColumn47" style:family="table-column">
      <style:table-column-properties style:column-width="0.3562in"/>
    </style:style>
    <style:style style:name="TableColumn48" style:family="table-column">
      <style:table-column-properties style:column-width="3.918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ableColumn58" style:family="table-column">
      <style:table-column-properties style:column-width="2.5687in"/>
    </style:style>
    <style:style style:name="TableColumn59" style:family="table-column">
      <style:table-column-properties style:column-width="0.3562in"/>
    </style:style>
    <style:style style:name="TableColumn60" style:family="table-column">
      <style:table-column-properties style:column-width="3.918in"/>
    </style:style>
    <style:style style:name="Table57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ableColumn70" style:family="table-column">
      <style:table-column-properties style:column-width="2.5687in"/>
    </style:style>
    <style:style style:name="TableColumn71" style:family="table-column">
      <style:table-column-properties style:column-width="0.3562in"/>
    </style:style>
    <style:style style:name="TableColumn72" style:family="table-column">
      <style:table-column-properties style:column-width="3.918in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5 M. LAPKRIČIO 7 D. ĮSAKYMO NR. ISAK-2197 „DĖL KOMISIJOS LIETUVOS DALYVAVIMUI EUROPOS SĄJUNGOS 6-OJOJE BENDROJOJE MOKSLINIŲ TYRIMŲ, TECHNOLOGINĖS PLĖTROS IR DEMONSTRACINĖS VEIKLOS PROGRAMOJE IR EUROPOS ATOMINĖS ENERGETIKOS BENDRIJOS BRANDUOLINIŲ TYRIMŲ IR MOKYMO VEIKLOS BENDROJOJE PROGRAMOJE KOORDINUOTI SUDARYMO“ PAKEITIMO</text:p>
      <text:p text:style-name="P12"/>
      <text:p text:style-name="P13">2006 m. sausio 30 d. Nr. ISAK-144</text:p>
      <text:p text:style-name="P14">Vilnius</text:p>
      <text:p text:style-name="P15"/>
      <text:p text:style-name="P16"/>
      <text:p text:style-name="P17"><text:span text:style-name="T18">Pakeiči</text:span>u Lietuvos Respublikos švietimo ir mokslo ministro 2005 m. lapkričio 7 d. įsakymo Nr. ISAK-2197 „Dėl Komisijos Lietuvos dalyvavimui Europos Sąjungos 6-ojoje bendrojoje mokslinių tyrimų, technologinės plėtros ir demonstracinės veiklos programoje ir Europos atominės energetikos bendrijos branduolinių tyrimų ir mokymo veiklos bendrojoje programoje koordinuoti sudarymo“ (Žin., 2005, Nr.<text:s/><text:a xlink:href="https://www.e-tar.lt/portal/lt/legalAct/TAR.40E0589CAC91" office:target-frame-name="_blank" xlink:show="new"><text:span text:style-name="T19">134-4829</text:span></text:a>) 1 punktą:</text:p>
      <text:p text:style-name="P20">1. Išdėstau ketvirtąją pastraipą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Rasa Jurevičienė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Švietimo ir mokslo ministerijos Mokslo ir technologijų departamento Tarptautinių mokslo programų skyriaus vyresnioji specialistė (Komisijos atsakingoji sekretorė);“.</text:p>
          </table:table-cell>
        </table:table-row>
      </table:table>
      <text:p text:style-name="P32">2. Papildau nurodytąjį punktą penktąja pastraipa (ankstesniąsias penktąją-devynioliktąją pastraipas laikant šeštąja – dvidešimtąja pastraipomis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Danguolė Bubl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Švietimo ir mokslo ministerijos sekretorė“.</text:p>
          </table:table-cell>
        </table:table-row>
      </table:table>
      <text:p text:style-name="P44">3. Išdėstau aštuntąją pastraipą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dr. Romualdas Kalyt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Švietimo ir mokslo ministerijos Mokslo ir technologijų departamento Tarptautinių mokslo programų skyriaus vedėjo pavaduotojas;“.</text:p>
          </table:table-cell>
        </table:table-row>
      </table:table>
      <text:p text:style-name="P56">4. Išdėstau devynioliktąją pastraipą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dr. Albertas Žaly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Švietimo ir mokslo ministerijos Mokslo ir technologijų departamento direktorius;“.</text:p>
          </table:table-cell>
        </table:table-row>
      </table:table>
      <text:p text:style-name="P68">5. Išdėstau dvidešimtąją pastraipą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dr. Stanislovas Žurau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Švietimo ir mokslo ministerijos Mokslo ir technologijų departamento Mokslo ir technologijų skyriaus vedėjo pavaduotojas.“.</text:p>
          </table:table-cell>
        </table:table-row>
      </table:table>
      <text:p text:style-name="P80"/>
      <text:p text:style-name="P81"/>
      <text:p text:style-name="P82"/>
      <text:p text:style-name="P83"><text:span text:style-name="T84">ŠVIETIMO IR MOKSLO MINISTRAS</text:span><text:span text:style-name="T85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9T05:49:00Z</meta:creation-date>
    <dc:date>2016-08-19T05:49:00Z</dc: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2000" meta:row-count="38" meta:non-whitespace-character-count="1761"/>
  </office:meta>
</office:document-meta>
</file>