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6" style:parent-style-name="DefaultParagraphFont" style:family="text">
      <style:text-properties fo:text-transform="uppercase"/>
    </style:style>
    <style:style style:name="T217" style:parent-style-name="DefaultParagraphFont" style:family="text">
      <style:text-properties fo:text-transform="uppercase"/>
    </style:style>
    <style:style style:name="P218" style:parent-style-name="Normal" style:family="paragraph">
      <style:paragraph-properties fo:text-align="center"/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Komisijos privalomam registruoti turtui įvertinti 2003 m. liepos 24 d. nutarimo Nr. 4 „Dėl privalomo registruoti nekilnojamojo ir kilnojamojo turto vidutinių rinkos kainų nustatymo 2003 m. rugpjūčio 1 d.“ (Ži</text:span><text:span text:style-name="T12">n., 2003, Nr.<text:s/></text:span><text:a xlink:href="https://www.e-tar.lt/portal/lt/legalAct/TAR.69B5C55FE242" office:target-frame-name="_blank" xlink:show="new"><text:span text:style-name="T13">75-3493</text:span></text:a><text:span text:style-name="T14">) 2 lentelėje „Vietovės pataisos koeficientai ir namų valdų žemės 1 aro ir žemės ūkio paskirties žemės 1 ha vidutinė bazinė vertė“ įrašyti Šiuos koeficientu</text:span><text:span text:style-name="T15">s;</text:span></text:p>
      <text:p text:style-name="P16"><text:span text:style-name="T17">3</text:span><text:span text:style-name="T18">. Akmenės r. savivaldybė:</text:span></text:p>
      <text:p text:style-name="P19"><text:span text:style-name="T20">3.1</text:span><text:span text:style-name="T21">, 3.2, 3.3 punktuose, 1 ir 2 skiltyse – koeficientai<text:s/></text:span><text:span text:style-name="T22">0,05</text:span></text:p>
      <text:p text:style-name="P23"><text:span text:style-name="T24">3.1</text:span><text:span text:style-name="T25"><text:s/>punkte, 6 skiltyje – koeficientas<text:s/></text:span><text:span text:style-name="T26">0,30</text:span></text:p>
      <text:p text:style-name="P27"><text:span text:style-name="T28">3.2</text:span><text:span text:style-name="T29"><text:s/>punkte, 6 skiltyje – koeficientas<text:s/></text:span><text:span text:style-name="T30">0,25</text:span></text:p>
      <text:p text:style-name="P31"><text:span text:style-name="T32">3.3</text:span><text:span text:style-name="T33"><text:s/>punkte, 6 skiltyje – koeficientas<text:s/></text:span><text:span text:style-name="T34">0,20</text:span></text:p>
      <text:p text:style-name="P35"><text:span text:style-name="T36">3.1</text:span><text:span text:style-name="T37"><text:s/>punkte, 9<text:s/></text:span><text:span text:style-name="T38">skiltyje – koeficientas<text:s/></text:span><text:span text:style-name="T39">0,20</text:span></text:p>
      <text:p text:style-name="P40"><text:span text:style-name="T41">3.2</text:span><text:span text:style-name="T42"><text:s/>punkte, 9 skiltyje – koeficientas<text:s/></text:span><text:span text:style-name="T43">0,20</text:span></text:p>
      <text:p text:style-name="P44"><text:span text:style-name="T45">3.3</text:span><text:span text:style-name="T46"><text:s/>punkte, 9 skiltyje – koeficientas<text:s/></text:span><text:span text:style-name="T47">0,15</text:span></text:p>
      <text:p text:style-name="P48"><text:span text:style-name="T49">3.1</text:span><text:span text:style-name="T50"><text:s/>punkte, 10 skiltyje – koeficientas<text:s/></text:span><text:span text:style-name="T51">0,25</text:span></text:p>
      <text:p text:style-name="P52"><text:span text:style-name="T53">3.2</text:span><text:span text:style-name="T54"><text:s/>punkte, 10 skiltyje – koeficientas<text:s/></text:span><text:span text:style-name="T55">0,20</text:span></text:p>
      <text:p text:style-name="P56"><text:span text:style-name="T57">3.3</text:span><text:span text:style-name="T58"><text:s/>punkte, 10 skiltyje – koeficientas<text:s/></text:span><text:span text:style-name="T59">0,20</text:span></text:p>
      <text:p text:style-name="P60"><text:span text:style-name="T61">26</text:span><text:span text:style-name="T62">. Mažeikių r. savivaldybė:</text:span></text:p>
      <text:p text:style-name="P63"><text:span text:style-name="T64">26.1.1</text:span><text:span text:style-name="T65"><text:s/>punkte, 1 ir 2 skiltyse – koeficientai<text:s/></text:span><text:span text:style-name="T66">0,10</text:span></text:p>
      <text:p text:style-name="P67"><text:span text:style-name="T68">26.1.2</text:span><text:span text:style-name="T69"><text:s/>punkte, 1 ir 2 skiltyse – koeficientai<text:s/></text:span><text:span text:style-name="T70">0,15</text:span></text:p>
      <text:p text:style-name="P71"><text:span text:style-name="T72">26.2</text:span><text:span text:style-name="T73"><text:s/>punkte, 1 ir 2 skiltyse – koeficientai<text:s/></text:span><text:span text:style-name="T74">0,15</text:span></text:p>
      <text:p text:style-name="P75"><text:span text:style-name="T76">26.3</text:span><text:span text:style-name="T77"><text:s/>punkte, 1<text:s/></text:span><text:span text:style-name="T78">ir 2 skiltyse – koeficientai<text:s/></text:span><text:span text:style-name="T79">0,10</text:span></text:p>
      <text:p text:style-name="P80"><text:span text:style-name="T81">26.4</text:span><text:span text:style-name="T82"><text:s/>punkte, 1 ir 2 skiltyse – koeficientai<text:s/></text:span><text:span text:style-name="T83">0,10</text:span></text:p>
      <text:p text:style-name="P84"><text:span text:style-name="T85">26.5</text:span><text:span text:style-name="T86"><text:s/>punkte, 1 ir 2 skiltyse – koeficientai<text:s/></text:span><text:span text:style-name="T87">0,05</text:span></text:p>
      <text:p text:style-name="P88"><text:span text:style-name="T89">26.1.1</text:span><text:span text:style-name="T90"><text:s/>punkte, 6 skiltyje – koeficientas<text:s/></text:span><text:span text:style-name="T91">0,45</text:span></text:p>
      <text:p text:style-name="P92"><text:span text:style-name="T93">26.1.2</text:span><text:span text:style-name="T94"><text:s/>punkte, 6 skiltyje – koeficientas<text:s/></text:span><text:span text:style-name="T95">0,45</text:span></text:p>
      <text:p text:style-name="P96"><text:span text:style-name="T97">26.2</text:span><text:span text:style-name="T98"><text:s/>punkte,</text:span><text:span text:style-name="T99"><text:s/>6 skiltyje – koeficientas<text:s/></text:span><text:span text:style-name="T100">0,45</text:span></text:p>
      <text:p text:style-name="P101"><text:span text:style-name="T102">26.3</text:span><text:span text:style-name="T103"><text:s/>punkte, 6 skiltyje – koeficientas<text:s/></text:span><text:span text:style-name="T104">0,25</text:span></text:p>
      <text:p text:style-name="P105"><text:span text:style-name="T106">26.4</text:span><text:span text:style-name="T107"><text:s/>punkte, 6 skiltyje – koeficientas<text:s/></text:span><text:span text:style-name="T108">0,25</text:span></text:p>
      <text:p text:style-name="P109"><text:span text:style-name="T110">26.5</text:span><text:span text:style-name="T111"><text:s/>punkte, 6 skiltyje – koeficientas<text:s/></text:span><text:span text:style-name="T112">0,20</text:span></text:p>
      <text:p text:style-name="P113"><text:span text:style-name="T114">26.1.1</text:span><text:span text:style-name="T115"><text:s/>punkte, 9 skiltyje – koeficientas<text:s/></text:span><text:span text:style-name="T116">0,20</text:span></text:p>
      <text:p text:style-name="P117"><text:span text:style-name="T118">26.1.2</text:span><text:span text:style-name="T119"><text:s/>punkte, 9 skiltyje – koeficientas<text:s/></text:span><text:span text:style-name="T120">0,25</text:span></text:p>
      <text:p text:style-name="P121"><text:span text:style-name="T122">26.2</text:span><text:span text:style-name="T123"><text:s/>punkte, 9 skiltyje – koeficientas<text:s/></text:span><text:span text:style-name="T124">0,25</text:span></text:p>
      <text:p text:style-name="P125"><text:span text:style-name="T126">26.3</text:span><text:span text:style-name="T127"><text:s/>punkte, 9 skiltyje – koeficientas<text:s/></text:span><text:span text:style-name="T128">0,20</text:span></text:p>
      <text:p text:style-name="P129"><text:span text:style-name="T130">26.4</text:span><text:span text:style-name="T131"><text:s/>punkte, 9 skiltyje – koeficientas<text:s/></text:span><text:span text:style-name="T132">0,20</text:span></text:p>
      <text:p text:style-name="P133"><text:span text:style-name="T134">26.5</text:span><text:span text:style-name="T135"><text:s/>punkte, 9 skiltyje – koeficientas<text:s/></text:span><text:span text:style-name="T136">0,20</text:span></text:p>
      <text:p text:style-name="P137"><text:span text:style-name="T138">26.1.1</text:span><text:span text:style-name="T139"><text:s/>punkte, 10 sk</text:span><text:span text:style-name="T140">iltyje – koeficientas<text:s/></text:span><text:span text:style-name="T141">0,35</text:span></text:p>
      <text:p text:style-name="P142"><text:span text:style-name="T143">26.1.2</text:span><text:span text:style-name="T144"><text:s/>punkte, 10 skiltyje – koeficientas<text:s/></text:span><text:span text:style-name="T145">0,40</text:span></text:p>
      <text:p text:style-name="P146"><text:span text:style-name="T147">26.2</text:span><text:span text:style-name="T148"><text:s/>punkte, 10 skiltyje – koeficientas<text:s/></text:span><text:span text:style-name="T149">0,30<text:s/></text:span></text:p>
      <text:p text:style-name="P150"><text:span text:style-name="T151">26.3</text:span><text:span text:style-name="T152"><text:s/>punkte, 10 skiltyje – koeficientas<text:s/></text:span><text:span text:style-name="T153">0,30</text:span></text:p>
      <text:p text:style-name="P154"><text:span text:style-name="T155">26.4</text:span><text:span text:style-name="T156"><text:s/>punkte, 10 skiltyje – koeficientas<text:s/></text:span><text:span text:style-name="T157">0,30<text:s/></text:span></text:p>
      <text:p text:style-name="P158"><text:span text:style-name="T159">26.5</text:span><text:span text:style-name="T160"><text:s/>punkte, 10 skiltyje<text:s/></text:span><text:span text:style-name="T161">– koeficientas<text:s/></text:span><text:span text:style-name="T162">0,25<text:s/></text:span></text:p>
      <text:p text:style-name="P163"><text:span text:style-name="T164">41</text:span><text:span text:style-name="T165">. Skuodo r. savivaldybė</text:span></text:p>
      <text:p text:style-name="P166"><text:span text:style-name="T167">41.1</text:span><text:span text:style-name="T168"><text:s/>punkte, 1 skiltyje – koeficientas<text:s/></text:span><text:span text:style-name="T169">0,25</text:span><text:span text:style-name="T170">, 2 skiltyje – koeficientas<text:s/></text:span><text:span text:style-name="T171">0,20</text:span></text:p>
      <text:p text:style-name="P172"><text:span text:style-name="T173">41.2</text:span><text:span text:style-name="T174"><text:s/>punkte, 1 ir 2 skiltyse – koeficientai<text:s/></text:span><text:span text:style-name="T175">0,15</text:span></text:p>
      <text:p text:style-name="P176"><text:span text:style-name="T177">41.3</text:span><text:span text:style-name="T178"><text:s/>punkte, 1 ir 2 skiltyse – koeficientai<text:s/></text:span><text:span text:style-name="T179">0,10</text:span></text:p>
      <text:p text:style-name="P180"><text:span text:style-name="T181">41.1</text:span><text:span text:style-name="T182"><text:s/>punkte, 6 skiltyje – koeficientas<text:s/></text:span><text:span text:style-name="T183">0,45<text:s/></text:span></text:p>
      <text:p text:style-name="P184"><text:span text:style-name="T185">41.2</text:span><text:span text:style-name="T186"><text:s/>punkte, 6 skiltyje – koeficientas<text:s/></text:span><text:span text:style-name="T187">0,25</text:span></text:p>
      <text:p text:style-name="P188"><text:span text:style-name="T189">41.3</text:span><text:span text:style-name="T190"><text:s/>punkte, 6 skiltyje – koeficientas<text:s/></text:span><text:span text:style-name="T191">0,20</text:span></text:p>
      <text:p text:style-name="P192"><text:span text:style-name="T193">41.1</text:span><text:span text:style-name="T194"><text:s/>punkte, 9 skiltyje – koeficientas<text:s/></text:span><text:span text:style-name="T195">0,25</text:span></text:p>
      <text:p text:style-name="P196"><text:span text:style-name="T197">41.2</text:span><text:span text:style-name="T198"><text:s/>punkte, 9 skiltyje – koeficientas<text:s/></text:span><text:span text:style-name="T199">0,20</text:span></text:p>
      <text:p text:style-name="P200"><text:span text:style-name="T201">41.3</text:span><text:span text:style-name="T202"><text:s/>punkte, 9 skil</text:span><text:span text:style-name="T203">tyje – koeficientas<text:s/></text:span><text:span text:style-name="T204">0,20<text:s/></text:span></text:p>
      <text:p text:style-name="P205"><text:span text:style-name="T206">41.1</text:span><text:span text:style-name="T207"><text:s/>punkte, 10 skiltyje – koeficientas<text:s/></text:span><text:span text:style-name="T208">0,35<text:s/></text:span></text:p>
      <text:p text:style-name="P209"><text:span text:style-name="T210">41.3</text:span><text:span text:style-name="T211"><text:s/>punkte, 10 skiltyje – koeficientas<text:s/></text:span><text:span text:style-name="T212">0,25</text:span></text:p>
      <text:p text:style-name="P213"/>
      <text:p text:style-name="P214"/>
      <text:p text:style-name="P215"><text:span text:style-name="T216">KOMISIJOS PIRMININKĖ</text:span><text:span text:style-name="T217"><text:tab/>JANINA KUMPIENE</text:span></text:p>
      <text:p text:style-name="P218">______________</text:p>
      <text:p text:style-name="P219"/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5:51:00Z</meta:creation-date>
    <dc:date>2015-10-11T05:51:00Z</dc:date>
    <meta:template xlink:href="Normal" xlink:type="simple"/>
    <meta:editing-cycles>2</meta:editing-cycles>
    <meta:editing-duration>PT0S</meta:editing-duration>
    <meta:document-statistic meta:page-count="2" meta:paragraph-count="67" meta:word-count="417" meta:character-count="2844" meta:row-count="191" meta:non-whitespace-character-count="2494"/>
  </office:meta>
</office:document-meta>
</file>