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3" style:parent-style-name="Normal" style:family="paragraph">
      <style:paragraph-properties style:snap-to-layout-grid="false" fo:text-align="center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NEVALSTYBINĖS AUKŠTOSIOS MOKYKLOS VILNIAUS VERSLO TEISĖS AKADEMIJOS STEIGIMO</text:p>
      <text:p text:style-name="P12"/>
      <text:p text:style-name="P13">2003 m. liepos 10 d. Nr. ISAK-1031</text:p>
      <text:p text:style-name="P14">Vilnius</text:p>
      <text:p text:style-name="P15"/>
      <text:p text:style-name="P16"><text:span text:style-name="T17">Vadovaudamasis Lietuvos Resp</text:span><text:span text:style-name="T18">ublikos aukštojo mokslo įstatymo (Žin., 2000, Nr.<text:s/></text:span><text:a xlink:href="https://www.e-tar.lt/portal/lt/legalAct/TAR.E064628D5A4F" office:target-frame-name="_blank" xlink:show="new"><text:span text:style-name="T19">27-715</text:span></text:a><text:span text:style-name="T20">; 2001, Nr.<text:s/></text:span><text:a xlink:href="https://www.e-tar.lt/portal/lt/legalAct/TAR.66E9D794F944" office:target-frame-name="_blank" xlink:show="new"><text:span text:style-name="T21">16-496</text:span></text:a><text:span text:style-name="T22">; 2002, Nr.<text:s/></text:span><text:a xlink:href="https://www.e-tar.lt/portal/lt/legalAct/TAR.9330E14DE23E" office:target-frame-name="_blank" xlink:show="new"><text:span text:style-name="T23">3-75</text:span></text:a><text:span text:style-name="T24">; 2003, Nr.<text:s/></text:span><text:a xlink:href="https://www.e-tar.lt/portal/lt/legalAct/TAR.A13E3EDFE715" office:target-frame-name="_blank" xlink:show="new"><text:span text:style-name="T25">47-2058</text:span></text:a><text:span text:style-name="T26">) 67 straipsnio 7 dalimi, Aukštųjų mokyklų steigimo tvarkos, patvirtintos Lietuvos Resp</text:span><text:span text:style-name="T27">ublikos Vyriausybės 2000 m. rugpjūčio 30 d. nutarimu Nr. 999 (Žin., 2000, Nr.<text:s/></text:span><text:a xlink:href="https://www.e-tar.lt/portal/lt/legalAct/TAR.142F0FE033C4" office:target-frame-name="_blank" xlink:show="new"><text:span text:style-name="T28">73-2253</text:span></text:a><text:span text:style-name="T29">; 2002, Nr. 91-3903;), 25 punktu ir Studijų kokybės vertinimo centro bei kitų suinteresuotų<text:s/></text:span><text:span text:style-name="T30">institucijų pateiktomis išvadomis:</text:span></text:p>
      <text:p text:style-name="P31"><text:span text:style-name="T32">1</text:span><text:span text:style-name="T33">.<text:s/></text:span><text:span text:style-name="T34">Pritariu</text:span><text:span text:style-name="T35"><text:s/></text:span><text:span text:style-name="T36">nevalstybinės aukštosios mokyklos Vilniaus verslo teisės akademijos steigimui.</text:span></text:p>
      <text:p text:style-name="P37"><text:span text:style-name="T38">2</text:span><text:span text:style-name="T39">.<text:s/></text:span><text:span text:style-name="T40">Teikiu</text:span><text:span text:style-name="T41"><text:s/>Lietuvos Respublikos Vyriausybei nutarimo „Dėl licencijos nevalstybinei aukštajai mokyklai – Vilniaus verslo teisės akademijai – išdavimo“ projektą.</text:span></text:p>
      <text:p text:style-name="P42"/>
      <text:p text:style-name="P43"/>
      <text:p text:style-name="P44"><text:span text:style-name="T45">ŠVIETIMO IR MOKSLO MINISTRAS</text:span><text:span text:style-name="T46"><text:tab/>ALGIRDAS MONKEVIČIU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45:00Z</meta:creation-date>
    <dc:date>2015-06-26T22:45:00Z</dc:date>
    <meta:template xlink:href="Normal" xlink:type="simple"/>
    <meta:editing-cycles>2</meta:editing-cycles>
    <meta:editing-duration>PT0S</meta:editing-duration>
    <meta:document-statistic meta:page-count="1" meta:paragraph-count="16" meta:word-count="179" meta:character-count="1341" meta:row-count="49" meta:non-whitespace-character-count="1178"/>
  </office:meta>
</office:document-meta>
</file>