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34in"/>
    </style:style>
    <style:style style:name="T26" style:parent-style-name="DefaultParagraphFont" style:family="text">
      <style:text-properties fo:color="#000000" fo:letter-spacing="-0.0034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LIETUVOS RESPUBLIKOS KULTŪROS MINISTRO</text:span></text:p>
      <text:p text:style-name="P8">Į S A K Y M A S</text:p>
      <text:p text:style-name="P9"/>
      <text:p text:style-name="P10"><text:span text:style-name="T11">DĖL LIETUVOS RESPUBLIKOS KULTŪROS MINISTRO 2009 M. KOVO 5 D. ĮSAKYMO NR. ĮV-125 „DĖL KILNOJAMOSIOS KULTŪROS VERTYBĖS APSAUGOS REGLAMENTO FORMOS IR KILNOJAMOSIOS KULTŪROS VERTYBĖS APSAUGOS REGLAMENTO PILDYMO IR IŠDAVIMO TAISYKLIŲ PATVIRTINIMO“ PAKEITIMO</text:span></text:p>
      <text:p text:style-name="P12"/>
      <text:p text:style-name="P13">2012 m. rugsėjo 18 d. Nr. ĮV-622</text:p>
      <text:p text:style-name="P14">Vilnius</text:p>
      <text:p text:style-name="P15"/>
      <text:p text:style-name="P16"><text:span text:style-name="T17">Pakeičiu</text:span><text:span text:style-name="T18"><text:s/>Lietuvos Respublikos kultūros ministro 2009 m. kovo 5 d. įsakymą Nr. ĮV-125 „Dėl Kilnojamosios kultūros vertybės apsaugos reglamento formos ir Kilnojamosios kultūros vertybės apsaugos reglamento pildymo ir išdavimo taisyklių patvirtinimo“ (Žin., 2009, Nr. </text:span><text:a xlink:href="https://www.e-tar.lt/portal/lt/legalAct/TAR.FB4FE9B8401F" office:target-frame-name="_blank" xlink:show="new"><text:span text:style-name="T19">28-1104</text:span></text:a><text:span text:style-name="T20">):</text:span></text:p>
      <text:p text:style-name="P21"><text:span text:style-name="T22">1</text:span><text:span text:style-name="T23">. Nurodytuoju įsakymu patvirtintose Kilnojamosios kultūros vertybės apsaugos reglamento pildymo ir išdavimo taisyklėse:</text:span></text:p>
      <text:p text:style-name="P24"><text:span text:style-name="T25">1.1</text:span><text:span text:style-name="T26">. įrašau 5, 25, 26, 33, 37, 38, 40, 43 punktuose vietoj žodžio „Apskaitos“ žodžius „Apskaitos, paveldotvarkos planavimo“;</text:span></text:p>
      <text:p text:style-name="P27"><text:span text:style-name="T28">1.2</text:span><text:span text:style-name="T29">. įrašau 30 punkto antrojoje pastraipoje vietoj žodžių „Lietuvos archyvų departamento prie Lietuvos Respublikos Vyriausybės generalinio direktoriaus 2001 m. kovo 30 d. įsakymu Nr. 19 (Žin., 2001, Nr. </text:span><text:a xlink:href="https://www.e-tar.lt/portal/lt/legalAct/TAR.AD0866736814" office:target-frame-name="_blank" xlink:show="new"><text:span text:style-name="T30">30-1009</text:span></text:a><text:span text:style-name="T31">; 2006, Nr. 60-2169)“ žodžius „Lietuvos vyriausiojo archyvaro 2011 m. liepos 4 d. įsakymu Nr. V-117 (Žin., 2011, Nr. </text:span><text:a xlink:href="https://www.e-tar.lt/portal/lt/legalAct/TAR.E60E6A140217" office:target-frame-name="_blank" xlink:show="new"><text:span text:style-name="T32">88-4229</text:span></text:a><text:span text:style-name="T33">)“;</text:span></text:p>
      <text:p text:style-name="P34"><text:span text:style-name="T35">1.3</text:span><text:span text:style-name="T36">. įrašau 38 punkte vietoj žodžių „Lietuvos archyvų departamento prie Lietuvos Respublikos Vyriausybės generalinio direktoriaus 2001 m. gruodžio18 d. įsakymu Nr. 88 (Žin., 2002, Nr. </text:span><text:a xlink:href="https://www.e-tar.lt/portal/lt/legalAct/TAR.5A089D514C5E" office:target-frame-name="_blank" xlink:show="new"><text:span text:style-name="T37">5-211</text:span></text:a><text:span text:style-name="T38">; 2005, Nr. </text:span><text:a xlink:href="https://www.e-tar.lt/portal/lt/legalAct/TAR.2A0D869D2CC7" office:target-frame-name="_blank" xlink:show="new"><text:span text:style-name="T39">132-4773</text:span></text:a><text:span text:style-name="T40">)“ žodžius „Lietuvos vyriausiojo archyvaro 2011 m. liepos 4 d. įsakymu Nr. V-118 (Žin., 2011, Nr. </text:span><text:a xlink:href="https://www.e-tar.lt/portal/lt/legalAct/TAR.C21AD42B2592" office:target-frame-name="_blank" xlink:show="new"><text:span text:style-name="T41">88-4230</text:span></text:a><text:span text:style-name="T42">)“, vietoj žodžių „Administracinio skyriaus Dokumentų“ žodžius „Juridinio skyriaus Personalo administravimo ir dokumentų“.</text:span></text:p>
      <text:p text:style-name="P43"><text:span text:style-name="T44">2</text:span><text:span text:style-name="T45">. Nurodytuoju įsakymu patvirtintoje Kilnojamosios kultūros vertybės apsaugos reglamento formoje išdėstau 12 punktą taip:</text:span></text:p>
      <text:p text:style-name="P46"><text:span text:style-name="T47">„</text:span><text:span text:style-name="T48">12</text:span><text:span text:style-name="T49">. Kilnojamąsias kultūros vertybes saugo jų savininkai, valdytojai. Jie privalo laikytis Lietuvos Respublikos kilnojamųjų kultūros vertybių apsaugos įstatymo ir kilnojamosios kultūros vertybės apsaugos reglamento reikalavimų. Pastatuose, Lietuvos Respublikos kultūros ministro paskelbtuose saugomais valstybės ar savivaldybės tarybos paskelbtais saugomais savivaldybės, ar Lietuvos Respublikos Vyriausybės paskelbtais kultūros paminklais, kuriuose saugomos ar eksponuojamos kilnojamosios kultūros vertybės, privaloma įrengti gaisro aptikimo sistemas, vadovaujantis Gaisro aptikimo ir signalizavimo sistemų projektavimo ir aptikimo taisyklėmis, patvirtintomis Priešgaisrinės apsaugos ir gelbėjimo departamento prie Vidaus reikalų ministerijos direktoriaus 2007 m. vasario 22 d. įsakymu Nr. 1-66 (Žin., 2007, Nr. </text:span><text:a xlink:href="https://www.e-tar.lt/portal/lt/legalAct/TAR.421B4FA0FA60" office:target-frame-name="_blank" xlink:show="new"><text:span text:style-name="T50">25-953</text:span></text:a><text:span text:style-name="T51">; 2009, Nr. </text:span><text:a xlink:href="https://www.e-tar.lt/portal/lt/legalAct/TAR.099B99A47914" office:target-frame-name="_blank" xlink:show="new"><text:span text:style-name="T52">63-2538</text:span></text:a><text:span text:style-name="T53">).</text:span></text:p>
      <text:p text:style-name="P54"><text:span text:style-name="T55">Asmenys, pažeidę teisės aktų nustatytus reikalavimus, atsako Lietuvos Respublikos įstatymų nustatyta tvarka.“</text:span></text:p>
      <text:p text:style-name="P56"/>
      <text:p text:style-name="P57"/>
      <text:p text:style-name="P58"><text:span text:style-name="T59">Kultūros ministras</text:span><text:span text:style-name="T60"><text:tab/>Arūnas Gel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05T08:56:00Z</meta:creation-date>
    <dc:date>2015-05-05T08:56:00Z</dc:date>
    <meta:template xlink:href="Normal" xlink:type="simple"/>
    <meta:editing-cycles>2</meta:editing-cycles>
    <meta:editing-duration>PT0S</meta:editing-duration>
    <meta:document-statistic meta:page-count="1" meta:paragraph-count="36" meta:word-count="441" meta:character-count="3437" meta:row-count="91" meta:non-whitespace-character-count="3032"/>
  </office:meta>
</office:document-meta>
</file>