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hyphenate="false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<text:span text:style-name="T4">n u t a r i m a s</text:span></text:p>
      <text:p text:style-name="P5"/>
      <text:p text:style-name="P6">Dėl LIETUVOS RESPUBLIKOS UŽIMTUMO RĖMIMO ĮSTATYMO 28 STRAIPSNIO PAKEITIMO ĮSTATYMO PROJEKTO Nr. XIIP-676</text:p>
      <text:p text:style-name="P7"/>
      <text:p text:style-name="P8">2013 m. gruodžio 11 d. Nr. 1168<text:s/></text:p>
      <text:p text:style-name="P9">Vilnius</text:p>
      <text:p text:style-name="P10"/>
      <text:p text:style-name="P11"><text:span text:style-name="T12">Vadovaudamasi Lietuvos Respublikos Seimo statuto (Žin.,</text:span><text:span text:style-name="T13"><text:s/>1994, Nr. </text:span><text:a xlink:href="https://www.e-tar.lt/portal/lt/legalAct/TAR.123B53F30F70" office:target-frame-name="_blank" xlink:show="new"><text:span text:style-name="T14">15-249</text:span></text:a><text:span text:style-name="T15">; 1999, Nr. </text:span><text:a xlink:href="https://www.e-tar.lt/portal/lt/legalAct/TAR.86CB9006CC7F" office:target-frame-name="_blank" xlink:show="new"><text:span text:style-name="T16">5-97</text:span></text:a><text:span text:style-name="T17">; 2000, Nr. </text:span><text:a xlink:href="https://www.e-tar.lt/portal/lt/legalAct/TAR.79DC1A5C1854" office:target-frame-name="_blank" xlink:show="new"><text:span text:style-name="T18">86-2617</text:span></text:a><text:span text:style-name="T19">; 2004, Nr. </text:span><text:a xlink:href="https://www.e-tar.lt/portal/lt/legalAct/TAR.4298E3090257" office:target-frame-name="_blank" xlink:show="new"><text:span text:style-name="T20">165-6025</text:span></text:a><text:span text:style-name="T21">) 138 straipsnio 3 dalimi ir atsižvelgdama į Lietuvos Respublikos Seimo valdybos 2013 m. rugsėjo 17 d. sprendimo Nr. SV-S-35</text:span><text:span text:style-name="T22">4 1 punkto 3 papunktį, Lietuvos Respublikos Vyriausybė</text:span><text:span text:style-name="T23"><text:s/>nutaria</text:span><text:span text:style-name="T24">:</text:span></text:p>
      <text:p text:style-name="P25"><text:span text:style-name="T26">Pritarti Lietuvos Respublikos užimtumo rėmimo įstatymo 28 straipsnio pakeitimo įstatymo projektui Nr. XIIP-676.<text:s/></text:span></text:p>
      <text:p text:style-name="P27"/>
      <text:p text:style-name="P28"><text:span text:style-name="T29">Ministras Pirmininkas</text:span><text:span text:style-name="T30"><text:tab/>Algirdas Butkevičius</text:span></text:p>
      <text:p text:style-name="P31"/>
      <text:p text:style-name="P32">Socialinės apsaugos ir darbo ministrė<text:tab/>Algimanta Pabedinskienė</text:p>
      <text:p text:style-name="P33"/>
      <text:p text:style-name="P34"><text:span text:style-name="T35">_________________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7-05T11:59:00Z</meta:creation-date>
    <dc:date>2015-07-05T11:59:00Z</dc:date>
    <meta:template xlink:href="Normal" xlink:type="simple"/>
    <meta:editing-cycles>2</meta:editing-cycles>
    <meta:editing-duration>PT0S</meta:editing-duration>
    <meta:document-statistic meta:page-count="1" meta:paragraph-count="16" meta:word-count="149" meta:character-count="1065" meta:row-count="46" meta:non-whitespace-character-count="932"/>
  </office:meta>
</office:document-meta>
</file>