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kovo 24 d. Nr. 1A-50</text:p>
      <text:p text:style-name="P14">Vilnius</text:p>
      <text:p text:style-name="P15"/>
      <text:p text:style-name="P16"><text:span text:style-name="T17">Vadovaudamasis Lietuvos Respublikos<text:s/></text:span><text:span text:style-name="T18">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</text:span><text:span text:style-name="T21">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ido Lukono įmonei (adre</text:span><text:span text:style-name="T29">sas: Birutės g. 4-23, Kelmė, įmonės kodas 6294218),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 produktų ir auga</text:span><text:span text:style-name="T33">linių priemaišų likučių, taip pat baltymingomis pašarinėmis medžiagomis ir nebaltyminėmis azotinėmis žaliavomis (leidimo registracijos Nr. KPT 0043), adresu: Tiesos g. 5, Kelmė:</text:span></text:p>
      <text:p text:style-name="P34"><text:span text:style-name="T35">1.1.1</text:span><text:span text:style-name="T36">. visaverčiais pašarais paukščiams, kiaulėms, arkliams, atrajotojams, ž</text:span><text:span text:style-name="T37">uvims, kailiniams žvėreliams, naminiams gyvūnams ir gyvūnėliams;<text:s/></text:span></text:p>
      <text:p text:style-name="P38"><text:span text:style-name="T39">1.1.2</text:span><text:span text:style-name="T40">. pašarų papildais paukščiams, kiaulėms, arkliams, atrajotojams, kailiniams žvėreliams, naminiams gyvūnams ir gyvūnėliams;<text:s/></text:span></text:p>
      <text:p text:style-name="P41"><text:span text:style-name="T42">1.2</text:span><text:span text:style-name="T43">. mažmenine prekyba premiksais paukščiams, kiaul</text:span><text:span text:style-name="T44">ėms, atrajotojams, arkliams, žuvims, kailiniams žvėreliams, naminiams gyvūnams ir gyvūnėliams (leidimo registracijos Nr. PT 0041), adresu: Tiesos g. 5, Kelmė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</text:span><text:span text:style-name="T50"><text:s/>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11:00Z</meta:creation-date>
    <dc:date>2015-07-04T00:11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812" meta:row-count="59" meta:non-whitespace-character-count="1597"/>
  </office:meta>
</office:document-meta>
</file>