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1.5833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1.5833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 <text:s text:c="4"/>P R A N E Š I M A S</text:p>
      <text:p text:style-name="P3"/>
      <text:p text:style-name="P4">2013 m. vasario 25 d. Nr. 1</text:p>
      <text:p text:style-name="P5">Vilnius</text:p>
      <text:p text:style-name="P6"/>
      <text:p text:style-name="P7">DĖL ŠALIES ŪKIO DARBUOTOJŲ VIDUTINIO MĖNESINIO BRUTO DARBO UŽMOKESČIO<text:s/></text:p>
      <text:p text:style-name="P8"/>
      <text:p text:style-name="P9">Vykdydami Lietuvos Respublikos Vyriausybės 2001 m. balandžio 13 d. nutarimą Nr. 409 „Dėl darbo užmokesčio statistinės informacijos rinkimo, apdorojimo ir skelbimo kas ketvirtį“ (Žin., 2001, Nr. 33-1100), skelbiame šalies ūkio darbuotojų vidutinį mėnesinį bruto darbo užmokestį litais:</text:p>
      <text:p text:style-name="P10">2012 m. III ketvirtis – 2 171 Lt;</text:p>
      <text:p text:style-name="P11">2012 m. IV ketvirtis – 2 232 Lt.</text:p>
      <text:p text:style-name="P12"/>
      <text:p text:style-name="P13">Generalinio direktoriaus pirmasis pavaduotojas,</text:p>
      <text:p text:style-name="P14">atliekantis generalinio direktoriaus<text:s/></text:p>
      <text:p text:style-name="P15">funkcijas<text:tab/>Jonas Markelevičius</text:p>
      <text:p text:style-name="P16"/>
      <text:p text:style-name="P17">___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30T06:46:00Z</meta:creation-date>
    <dc:date>2013-12-30T06:46:00Z</dc:date>
    <meta:template xlink:href="LLD2Txt.dot" xlink:type="simple"/>
    <meta:editing-cycles>2</meta:editing-cycles>
    <meta:editing-duration>PT0S</meta:editing-duration>
    <meta:document-statistic meta:page-count="1" meta:paragraph-count="1" meta:word-count="433" meta:character-count="680" meta:row-count="2" meta:non-whitespace-character-count="248"/>
  </office:meta>
</office:document-meta>
</file>