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 style:font-size-complex="11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ĮGALIOJIMŲ SUTEIKIMO</text:p>
      <text:p text:style-name="P12"/>
      <text:p text:style-name="P13">2004 m. kovo 23 d. Nr. 3-130</text:p>
      <text:p text:style-name="P14">Vilnius</text:p>
      <text:p text:style-name="P15"/>
      <text:p text:style-name="P16"><text:span text:style-name="T17">Vadovaudamasis Lietuvos Respublikos aviacijos įstatymo (Žin., 2000, Nr.<text:s/></text:span><text:a xlink:href="https://www.e-tar.lt/portal/lt/legalAct/TAR.9D2F66B96EBC" office:target-frame-name="_blank" xlink:show="new"><text:span text:style-name="T18">94-2918</text:span></text:a><text:span text:style-name="T19">; 2003, Nr.<text:s/></text:span><text:a xlink:href="https://www.e-tar.lt/portal/lt/legalAct/TAR.6348407A2A89" office:target-frame-name="_blank" xlink:show="new"><text:span text:style-name="T20">94-4248</text:span></text:a><text:span text:style-name="T21">) 56 straipsnio 1 ir 2 dalimis:</text:span></text:p>
      <text:p text:style-name="P22"><text:span text:style-name="T23">1</text:span><text:span text:style-name="T24">.<text:s/></text:span><text:span text:style-name="T25">Įgalioju</text:span><text:span text:style-name="T26"><text:s/>Civilinės aviacijos administraciją:</text:span></text:p>
      <text:p text:style-name="P27"><text:span text:style-name="T28">1.1</text:span><text:span text:style-name="T29">. išduoti</text:span><text:span text:style-name="T30">, patikslinti licencijas oro susisiekimui vykdyti, sustabdyti jų galiojimą, panaikinti jų galiojimo sustabdymą ir jas panaikinti Lietuvos Respublikos Vyriausybės nustatyta tvarka;</text:span></text:p>
      <text:p text:style-name="P31"><text:span text:style-name="T32">1.2</text:span><text:span text:style-name="T33">. išduoti ir atšaukti leidimus oro susisiekimui vykdyti užsienio vals</text:span><text:span text:style-name="T34">tybių, su kuriomis Lietuvos Respublika nėra sudariusi atitinkamos tarptautinės sutarties dėl oro susisiekimo, vežėjams Lietuvos Respublikos Vyriausybės nustatyta tvarka.</text:span></text:p>
      <text:p text:style-name="P35"><text:span text:style-name="T36">2</text:span><text:span text:style-name="T37">.<text:s/></text:span><text:span text:style-name="T38">Nustatau</text:span><text:span text:style-name="T39">, kad šio įsakymo 1.1 punktas įsigalioja nuo Lietuvos Respublikos<text:s/></text:span><text:span text:style-name="T40">narystės Europos Sąjungoje dienos.</text:span></text:p>
      <text:p text:style-name="P41"/>
      <text:p text:style-name="P42"/>
      <text:p text:style-name="P43"><text:span text:style-name="T44">SUSISIEKIMO Ministras</text:span><text:span text:style-name="T45"><text:tab/>Zigmantas Balčytis</text:span></text:p>
      <text:p text:style-name="P46"><text:span text:style-name="T4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8:21:00Z</meta:creation-date>
    <dc:date>2015-10-03T08:21:00Z</dc:date>
    <meta:template xlink:href="Normal" xlink:type="simple"/>
    <meta:editing-cycles>2</meta:editing-cycles>
    <meta:editing-duration>PT0S</meta:editing-duration>
    <meta:document-statistic meta:page-count="1" meta:paragraph-count="16" meta:word-count="140" meta:character-count="1070" meta:row-count="45" meta:non-whitespace-character-count="946"/>
  </office:meta>
</office:document-meta>
</file>