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ACIONALINĖS VARTOTOJŲ TEISIŲ APSAUGOS TARYBOS ĮSTEIGIMO</text:p>
      <text:p text:style-name="P11"/>
      <text:p text:style-name="P12">2000 m. spalio 24 d. Nr. 1267</text:p>
      <text:p text:style-name="P13">Vilnius</text:p>
      <text:p text:style-name="P14"/>
      <text:p text:style-name="P15"><text:span text:style-name="T16">Vadovaudamasi Lietuvos Respublikos vartotojų teisių gynimo įstatymo (</text:span><text:span text:style-name="T17">Žin., 1994, Nr. </text:span><text:a xlink:href="https://www.e-tar.lt/portal/lt/legalAct/TAR.D790096B17EE" office:target-frame-name="_blank" xlink:show="new"><text:span text:style-name="T18">94-1833</text:span></text:a><text:span text:style-name="T19">; 2000, Nr. </text:span><text:a xlink:href="https://www.e-tar.lt/portal/lt/legalAct/TAR.DC65E64745F4" office:target-frame-name="_blank" xlink:show="new"><text:span text:style-name="T20">85-2581</text:span></text:a><text:span text:style-name="T21">) 29 straipsniu, Lietuvos Respublikos Vyriausybė<text:s/></text:span><text:span text:style-name="T22">nutari</text:span><text:span text:style-name="T23">a</text:span><text:span text:style-name="T24">:</text:span></text:p>
      <text:p text:style-name="P25"><text:span text:style-name="T26">1</text:span><text:span text:style-name="T27">. Nustatyti, kad įgaliota ministerija, prie kurios steigiama Nacionalinė vartotojų teisių apsaugos taryba, yra Valdymo reformų ir savivaldybių reikalų ministerija.</text:span></text:p>
      <text:p text:style-name="P28"><text:span text:style-name="T29">2</text:span><text:span text:style-name="T30">. Įsteigti Nacionalinę vartotojų teisių apsaugos tarybą prie Valdymo reformų ir<text:s/></text:span><text:span text:style-name="T31">savivaldybių reikalų ministerijos.</text:span></text:p>
      <text:p text:style-name="P32"><text:span text:style-name="T33">3</text:span><text:span text:style-name="T34">. Pavesti Valdymo reformų ir savivaldybių reikalų ministerijai, suderinus su Konkurencijos taryba, vadovaujantis Lietuvos Respublikos vartotojų teisių gynimo įstatymo 29 straipsnio 6 dalimi ir Lietuvos Respublikos va</text:span><text:span text:style-name="T35">lstybės tarnybos įstatymo (Žin., 1999, Nr. </text:span><text:a xlink:href="https://www.e-tar.lt/portal/lt/legalAct/TAR.D3ED3792F52B" office:target-frame-name="_blank" xlink:show="new"><text:span text:style-name="T36">66-2130</text:span></text:a><text:span text:style-name="T37">) nuostatomis:</text:span></text:p>
      <text:p text:style-name="P38"><text:span text:style-name="T39">3.1</text:span><text:span text:style-name="T40">. organizuoti valstybės tarnautojų priėmimą į Nacionalinę vartotojų teisių apsaugos tarybą prie Valdymo ref</text:span><text:span text:style-name="T41">ormų ir savivaldybių reikalų ministerijos;</text:span></text:p>
      <text:p text:style-name="P42"><text:span text:style-name="T43">3.2</text:span><text:span text:style-name="T44">. iki 2000 m. lapkričio 1 d. parengti ir nustatytąja tvarka pateikti Lietuvos Respublikos Vyriausybei tvirtinti Nacionalinės vartotojų teisių apsaugos tarybos prie Valdymo reformų ir savivaldybių reikalų mi</text:span><text:span text:style-name="T45">nisterijos nuostatų projektą.</text:span></text:p>
      <text:p text:style-name="P46"/>
      <text:p text:style-name="P47"/>
      <text:p text:style-name="P48">L. E. MINISTRO PIRMININKO PAREIGAS<text:tab/>ANDRIUS KUBILIUS</text:p>
      <text:p text:style-name="P49"/>
      <text:p text:style-name="P50">L. E. VALDYMO REFORMŲ<text:s/></text:p>
      <text:p text:style-name="P51">IR SAVIVALDYBIŲ REIKALŲ MINISTRO PAREIGAS<text:tab/>JONAS RUDALEVIČIU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57:00Z</meta:creation-date>
    <dc:date>2015-07-03T00:57:00Z</dc:date>
    <meta:template xlink:href="Normal" xlink:type="simple"/>
    <meta:editing-cycles>2</meta:editing-cycles>
    <meta:editing-duration>PT0S</meta:editing-duration>
    <meta:document-statistic meta:page-count="1" meta:paragraph-count="20" meta:word-count="217" meta:character-count="1676" meta:row-count="56" meta:non-whitespace-character-count="1479"/>
  </office:meta>
</office:document-meta>
</file>