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 U T A R I M A S</text:p>
      <text:p text:style-name="P8">DĖL SEIMO KOMITETŲ IR KOMISIJŲ SUDĖTIES PAKEITIMO BEI PAKOMITEČIŲ PIRMININKŲ</text:p>
      <text:p text:style-name="P9"/>
      <text:p text:style-name="P10">1997 m. rugsėjo 16 d. Nr. VIII-413</text:p>
      <text:p text:style-name="P11">Vilnius</text:p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/>
      <text:p text:style-name="P18"><text:span text:style-name="T19">1straipsnis.</text:span></text:p>
      <text:p text:style-name="P20"><text:span text:style-name="T21">Pakeisti Seimo nutarimo „Dėl Seimo komitetų sudėties patvirtinimo“ (Žin., 1996, Nr.<text:s/></text:span><text:a xlink:href="https://www.e-tar.lt/portal/lt/legalAct/TAR.B49B61D63F26" office:target-frame-name="_blank" xlink:show="new"><text:span text:style-name="T22">116-2706</text:span></text:a><text:span text:style-name="T23">, Nr.<text:s/></text:span><text:a xlink:href="https://www.e-tar.lt/portal/lt/legalAct/TAR.BC9B2387F820" office:target-frame-name="_blank" xlink:show="new"><text:span text:style-name="T24">119-2775</text:span></text:a><text:span text:style-name="T25">; 1997, Nr.<text:s/></text:span><text:a xlink:href="https://www.e-tar.lt/portal/lt/legalAct/TAR.D71FF0134F0D" office:target-frame-name="_blank" xlink:show="new"><text:span text:style-name="T26">16-329</text:span></text:a><text:span text:style-name="T27">, Nr.<text:s/></text:span><text:a xlink:href="https://www.e-tar.lt/portal/lt/legalAct/TAR.775C0C964455" office:target-frame-name="_blank" xlink:show="new"><text:span text:style-name="T28">27-626</text:span></text:a><text:span text:style-name="T29">, Nr.<text:s/></text:span><text:a xlink:href="https://www.e-tar.lt/portal/lt/legalAct/TAR.A4BEFA7B6A84" office:target-frame-name="_blank" xlink:show="new"><text:span text:style-name="T30">45-1110</text:span></text:a><text:span text:style-name="T31">) 1 straipsnį:</text:span></text:p>
      <text:p text:style-name="P32"><text:span text:style-name="T33">1</text:span><text:span text:style-name="T34">) iš Biudžeto ir finansų komiteto išbraukti Vytautą DUDĖNĄ ir į jį įrašyti Sigitą SLAVICKĄ;</text:span></text:p>
      <text:p text:style-name="P35"><text:span text:style-name="T36">2</text:span><text:span text:style-name="T37">) iš Ekonomikos komiteto išbraukti Raimundą Leoną RAJECKĄ ir Sigitą SLAVICKĄ ir į jį įrašyti Vytautą DUDĖNĄ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Pakeisti Seimo nutarimo „Dėl Ekonominių nusikaltimų tyrimo komisijos sudėties“ (Žin., 1996, Nr.<text:s/></text:span><text:a xlink:href="https://www.e-tar.lt/portal/lt/legalAct/TAR.188B8DD81494" office:target-frame-name="_blank" xlink:show="new"><text:span text:style-name="T44">115-2673</text:span></text:a><text:span text:style-name="T45">) 1 straipsnį: iš Ekonominių nusikaltimų tyrimo komisijos išbraukti Raimundą Leoną RAJECKĄ ir į ją įrašyti Sigitą URBONĄ.</text:span></text:p>
      <text:p text:style-name="P46"/>
      <text:p text:style-name="P47"><text:span text:style-name="T48">3</text:span><text:span text:style-name="T49"><text:s/>straipsnis.</text:span></text:p>
      <text:p text:style-name="P50"><text:span text:style-name="T51">Pakeisti Seimo nutarimo „Dėl Seimo pakomitečių pirmininkų patvirtinimo“ (Žin., 1997, Nr.<text:s/></text:span><text:a xlink:href="https://www.e-tar.lt/portal/lt/legalAct/TAR.D523A2B1FFB4" office:target-frame-name="_blank" xlink:show="new"><text:span text:style-name="T52">25-570</text:span></text:a><text:span text:style-name="T53">) 1 straipsnį:</text:span></text:p>
      <text:p text:style-name="P54"><text:span text:style-name="T55">1</text:span><text:span text:style-name="T56">) išbraukti pastraipą „Biudžeto ir finansų komiteto Finansų pakomitečio – Vytautą DUDĖNĄ“;</text:span></text:p>
      <text:p text:style-name="P57"><text:span text:style-name="T58">2</text:span><text:span text:style-name="T59">) įrašyti naujas pastraipas:</text:span></text:p>
      <text:p text:style-name="P60"><text:span text:style-name="T61">„Ekonomikos komiteto Ūkio infrastruktūros pakomitečio – Stasį MALKEVIČIŲ;</text:span></text:p>
      <text:p text:style-name="P62">Ekonomikos komiteto Verslo pakomitečio – Jūratę MATEKONIENĘ;“.</text:p>
      <text:p text:style-name="P63"/>
      <text:p text:style-name="P64"><text:span text:style-name="T65">4</text:span><text:span text:style-name="T66"><text:s/>straipsnis.</text:span></text:p>
      <text:p text:style-name="P67"><text:span text:style-name="T68">Nutarimas įsigalioja nuo priėmimo.</text:span></text:p>
      <text:p text:style-name="P69"/>
      <text:p text:style-name="P70"/>
      <text:p text:style-name="P71"/>
      <text:p text:style-name="P72">LIETUVOS RESPUBLIKOS<text:s/></text:p>
      <text:p text:style-name="P73">SEIMO PIRMININKAS<text:tab/>VYTAUTAS LANDSBERGI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4T08:39:00Z</meta:creation-date>
    <dc:date>2017-10-04T08:39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0" meta:character-count="1951" meta:row-count="74" meta:non-whitespace-character-count="1721"/>
  </office:meta>
</office:document-meta>
</file>