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ALSTYBINĖS MAISTO IR<text:s/></text:span></text:p>
      <text:p text:style-name="P6">VETERINARIJOS TARNYBOS DIREKTORIAUS</text:p>
      <text:p text:style-name="P7">ĮSAKYMAS</text:p>
      <text:p text:style-name="P8"/>
      <text:p text:style-name="P9">DĖL VALSTYBINĖS MAISTO IR VETERINARIJOS TARNYBOS DIREKTORIAUS 2010 M. BIRŽELIO 17 D. ĮSAKYMO NR. B1-230 „DĖL LABORATORINIŲ TYRIMŲ ĮKAINIŲ 2010 METAMS PATVIRTINIMO“ PAKEITIMO</text:p>
      <text:p text:style-name="P10"/>
      <text:p text:style-name="P11">2010 m. rugpjūčio 27 d. Nr. B1-314</text:p>
      <text:p text:style-name="P12">Vilnius</text:p>
      <text:p text:style-name="P13"/>
      <text:p text:style-name="P14"><text:span text:style-name="T15">Pakeičiu</text:span><text:span text:style-name="T16"><text:s/>Valstybinės maisto ir veterinarijos tarnybos direktoriaus 2010 m. birželio 17 d. įsakymą Nr. B1-230 „Dėl Laboratorinių tyrimų įkainių 2010 metams patvirtinimo“ (Žin., 2010, Nr.<text:s/></text:span><text:a xlink:href="https://www.e-tar.lt/portal/lt/legalAct/TAR.EFE0E93D0012" office:target-frame-name="_blank" xlink:show="new"><text:span text:style-name="T17">74-3787</text:span></text:a><text:span text:style-name="T18">) ir jo 2 punktą išdėstau taip:</text:span></text:p>
      <text:p text:style-name="P19"><text:span text:style-name="T20">„</text:span><text:span text:style-name="T21">2</text:span><text:span text:style-name="T22">.<text:s/></text:span><text:span text:style-name="T23">Nurodau</text:span><text:span text:style-name="T24"><text:s/>Nacionaliniam maisto ir veterinarijos rizikos vertinimo institutui, apskričių, miestų ir rajonų valstybinių maisto ir veterinarijos tarnybų laboratorijoms taikyti patvirtintus Laboratorinių tyrimų įkainius 2010 metams.“</text:span></text:p>
      <text:p text:style-name="P25"/>
      <text:p text:style-name="P26"/>
      <text:p text:style-name="P27"><text:span text:style-name="T28">Direktoriaus pavaduotojas finansų reikalams,</text:span></text:p>
      <text:p text:style-name="P29"><text:span text:style-name="T30">pavaduojantis direktorių<text:s/></text:span><text:span text:style-name="T31"><text:tab/>Artūras Bagoty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28T08:45:00Z</meta:creation-date>
    <dc:date>2016-04-28T08:45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44" meta:row-count="34" meta:non-whitespace-character-count="837"/>
  </office:meta>
</office:document-meta>
</file>