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1997 M. GEGUŽĖS 15 D. SVEIKATOS APSAUGOS MINISTERIJOS ĮSAKYMO NR. 149-K „DĖL SVEIKATOS PRIEŽIŪROS ĮSTAIGŲ DARBUOTOJŲ TARNYBINIŲ ATLYGINIMŲ“ PRIPAŽINIMO NETEKUSIU GALIOS</text:p>
      <text:p text:style-name="P12"/>
      <text:p text:style-name="P13">2007 m. gegužės 18 d. Nr. V-391</text:p>
      <text:p text:style-name="P14">Vilnius</text:p>
      <text:p text:style-name="P15"/>
      <text:p text:style-name="P16"><text:span text:style-name="T17">Pripažįstu</text:span><text:s/>netekusiu galios 1997 m. gegužės 15 d. Sveikatos apsaugos ministerijos įsakymą Nr. 149-k „Dėl sveikatos priežiūros įstaigų darbuotojų tarnybinių atlyginimų“ (Žin., 1997, Nr.<text:s/><text:a xlink:href="https://www.e-tar.lt/portal/lt/legalAct/TAR.FA6928B3CBEA" office:target-frame-name="_blank" xlink:show="new"><text:span text:style-name="T18">55-1280</text:span></text:a>).</text:p>
      <text:p text:style-name="P19"/>
      <text:p text:style-name="P20"/>
      <text:p text:style-name="P21"><text:span text:style-name="T22">SVEIKATOS APSAUGOS MINISTRAS</text:span><text:span text:style-name="T23"><text:tab/>RIMVYDAS TURČINS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8-11T03:26:00Z</meta:creation-date>
    <dc:date>2015-08-11T03:26:00Z</dc: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20" meta:row-count="28" meta:non-whitespace-character-count="544"/>
  </office:meta>
</office:document-meta>
</file>