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LAPKRIČIO 20 D. NUTARIMO NR. 1367 „DĖL ĮMONIŲ, IŠ KURIŲ LEIDŽIAMA PERIMTI TURTĄ VALSTYBĖS AR SAVIVALDYBIŲ FUNKCIJOMS VYKDYTI, SĄRAŠO PATVIRTINIMO“ PAPILDYMO</text:p>
      <text:p text:style-name="P14"/>
      <text:p text:style-name="P15">1997 m. kovo 27 d. Nr. 27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įmonių, iš kurių leidžiama perimti turtą valstybės ar savivaldybių funkcijoms vykdyti, sąrašą, patvirtintą Lietuvos Respublikos Vyriausybės 1996 m. lapkričio 20 d. nutarimu Nr. 1367 „Dėl įmonių, iš kurių leidžiama perimti turtą valstybės ar savivaldybių funkcijoms vykdyti, sąrašo patvirtinimo“ (Žin., 1996, Nr.<text:s/></text:span><text:a xlink:href="https://www.e-tar.lt/portal/lt/legalAct/TAR.E30663F9839B" office:target-frame-name="_blank" xlink:show="new"><text:span text:style-name="T24">114-2637</text:span></text:a><text:span text:style-name="T25">, Nr.<text:s/></text:span><text:a xlink:href="https://www.e-tar.lt/portal/lt/legalAct/TAR.02AD90594EE6" office:target-frame-name="_blank" xlink:show="new"><text:span text:style-name="T26">119-2797</text:span></text:a><text:span text:style-name="T27">, Nr.<text:s/></text:span><text:a xlink:href="https://www.e-tar.lt/portal/lt/legalAct/TAR.B633415854AB" office:target-frame-name="_blank" xlink:show="new"><text:span text:style-name="T28">125-2919</text:span></text:a><text:span text:style-name="T29">; 1997, Nr.<text:s/></text:span><text:a xlink:href="https://www.e-tar.lt/portal/lt/legalAct/TAR.6F92AD7C141D" office:target-frame-name="_blank" xlink:show="new"><text:span text:style-name="T30">8-152</text:span></text:a><text:span text:style-name="T31">, Nr.<text:s/></text:span><text:a xlink:href="https://www.e-tar.lt/portal/lt/legalAct/TAR.BB9531D06B00" office:target-frame-name="_blank" xlink:show="new"><text:span text:style-name="T32">13-270</text:span></text:a><text:span text:style-name="T33">, Nr.<text:s/></text:span><text:a xlink:href="https://www.e-tar.lt/portal/lt/legalAct/TAR.E9A4A047C40C" office:target-frame-name="_blank" xlink:show="new"><text:span text:style-name="T34">20-469</text:span></text:a><text:span text:style-name="T35">), šia pastraipa:</text:span></text:p>
      <text:p text:style-name="P36"><text:span text:style-name="T37">„3363149, uždaro- kanalizacijos ko- Kauno rajono gyventojų ji akcinė bendrovė lektorius, savivaldybė reikmėms“. „Profilis“, Kaunas, Kauno rajonas, Saulės g. 12 Vilkija</text:span></text:p>
      <text:p text:style-name="P38"/>
      <text:p text:style-name="P39"/>
      <text:p text:style-name="P40"/>
      <text:p text:style-name="P41">MINISTRAS PIRMININKAS<text:tab/>GEDIMINAS VAGNORIUS</text:p>
      <text:p text:style-name="P42"/>
      <text:p text:style-name="P43"/>
      <text:p text:style-name="P44"/>
      <text:p text:style-name="P45">ŪKIO MINISTRAS<text:tab/>VINCAS BABIL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9T13:18:00Z</meta:creation-date>
    <dc:date>2022-01-19T13:18:00Z</dc:date>
    <meta:template xlink:href="Normal.dotm" xlink:type="simple"/>
    <meta:editing-cycles>2</meta:editing-cycles>
    <meta:editing-duration>PT0S</meta:editing-duration>
    <meta:document-statistic meta:page-count="2" meta:paragraph-count="10" meta:word-count="186" meta:character-count="1509" meta:row-count="40" meta:non-whitespace-character-count="1333"/>
  </office:meta>
</office:document-meta>
</file>