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LIEPOS 5 D. ĮSAKYMO NR. 253 IR ŽEMĖS ŪKIO MINISTRO 2002 M. LIEPOS 5 D. ĮSAKYMO NR. 254 PRIPAŽINIMO NETEKUSIAIS GALIOS</text:p>
      <text:p text:style-name="P12"/>
      <text:p text:style-name="P13">2006 m. sausio 16 d. Nr. 3D-11</text:p>
      <text:p text:style-name="P14">Vilnius</text:p>
      <text:p text:style-name="P15"/>
      <text:p text:style-name="P16"><text:span text:style-name="T17">Pripažįst</text:span>u netekusiais galios:</text:p>
      <text:p text:style-name="P18">1. Lietuvos Respublikos žemės ūkio ministro 2002 m. liepos 5 d. įsakymą Nr. 253 „Dėl bulvių žiedinio puvinio fitosanitarinės kontrolės sugriežtinimo“ (Žin., 2002, Nr.<text:s/><text:a xlink:href="https://www.e-tar.lt/portal/lt/legalAct/TAR.4CB8F4BA75B8" office:target-frame-name="_blank" xlink:show="new"><text:span text:style-name="T19">70-2944</text:span></text:a>).</text:p>
      <text:p text:style-name="P20">2. Lietuvos Respublikos žemės ūkio ministro 2002 m. liepos 5 d. įsakymą Nr. 254 „Dėl bulvių žiedinio puvinio fitosanitarijos priemonių plano patvirtinimo“.</text:p>
      <text:p text:style-name="P21"/>
      <text:p text:style-name="P22"/>
      <text:p text:style-name="P23"><text:span text:style-name="T24">ŽEMĖS ŪKIO MINISTRĖ</text:span><text:span text:style-name="T25"><text:tab/>KAZIMIRA</text:span><text:span text:style-name="T26"><text:s/>DANUTĖ PRUNSKIENĖ</text:span></text:p>
      <text:p text:style-name="P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6-26T18:15:00Z</meta:creation-date>
    <dc:date>2015-06-26T18:15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759" meta:row-count="34" meta:non-whitespace-character-count="652"/>
  </office:meta>
</office:document-meta>
</file>