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33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33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333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33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533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style="italic" style:font-style-asian="italic" fo:color="#000000"/>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ŽEMĖS ĮSTATYMO PAKEITIMO IR PAPILDYMO</text:p>
      <text:p text:style-name="P10">Į S T A T Y M A S</text:p>
      <text:p text:style-name="P11"/>
      <text:p text:style-name="P12">1996 m. rugsėjo 24 d. Nr. I-1540</text:p>
      <text:p text:style-name="P13">Vilnius</text:p>
      <text:p text:style-name="P14"/>
      <text:p text:style-name="P15"><text:span text:style-name="T16">(Žin., 1994, Nr.<text:s/></text:span><text:a xlink:href="https://www.e-tar.lt/portal/lt/legalAct/TAR.CC10C5274343" office:target-frame-name="_blank" xlink:show="new"><text:span text:style-name="T17">34-62</text:span><text:span text:style-name="T18">0</text:span></text:a><text:span text:style-name="T19">; 1995, Nr.<text:s/></text:span><text:a xlink:href="https://www.e-tar.lt/portal/lt/legalAct/TAR.7847E47234C5" office:target-frame-name="_blank" xlink:show="new"><text:span text:style-name="T20">53-1294</text:span></text:a><text:span text:style-name="T21">)</text:span></text:p>
      <text:p text:style-name="P22"/>
      <text:p text:style-name="P23"><text:span text:style-name="T24">1</text:span><text:span text:style-name="T25"><text:s/>straipsnis.<text:s/></text:span><text:span text:style-name="T26">4 straipsnio pirmosios dalies 1 punkto pakeitimas<text:s/></text:span></text:p>
      <text:p text:style-name="P27"><text:span text:style-name="T28">4 straipsnio pirmosios dalies 1 punkte vietoj žodžių „valstybiniams keliams“ įrašyti<text:s/></text:span><text:span text:style-name="T29">žodžius „valstybinės reikšmės keliams“ ir 1 punktą išdėstyti taip:</text:span></text:p>
      <text:p text:style-name="P30"><text:span text:style-name="T31">„</text:span><text:span text:style-name="T32">1</text:span><text:span text:style-name="T33">) valstybinės reikšmės keliams ir bendrojo naudojimo geležinkeliams;“.</text:span></text:p>
      <text:p text:style-name="Normal"/>
      <text:p text:style-name="P34"><text:span text:style-name="T35">2</text:span><text:span text:style-name="T36"><text:s/>straipsnis.<text:s/></text:span><text:span text:style-name="T37">11 straipsnio antrosios ir ketvirtosios dalių pakeitimas<text:s/></text:span></text:p>
      <text:p text:style-name="P38"><text:span text:style-name="T39">1</text:span><text:span text:style-name="T40">. Pakeisti 11 straipsnio a</text:span><text:span text:style-name="T41">ntrąją dalį ir ją išdėstyti taip: „Žemės servitutai, išskyrus nustatytus įstatymų, įregistruojami Nekilnojamojo turto registre.“<text:s/></text:span></text:p>
      <text:p text:style-name="P42"><text:span text:style-name="T43">2</text:span><text:span text:style-name="T44">. 11 straipsnio ketvirtojoje dalyje po žodžio „nustatyti“ įrašyti žodžius „ir įregistruoti“ ir šią dalį išdėstyti taip:<text:s/></text:span></text:p>
      <text:p text:style-name="P45"><text:span text:style-name="T46">„Šio straipsnio pirmosios dalies 1 ir 2 punktuose nurodyta tvarka nustatyti ir įregistruoti žemės servitutai kartu su žemės sklypo nuosavybės bei naudojimo teisės perleidimu pereina kitiems asmenims.“</text:span></text:p>
      <text:p text:style-name="Normal"/>
      <text:p text:style-name="P47"><text:span text:style-name="T48">3</text:span><text:span text:style-name="T49"><text:s/>straipsnis.<text:s/></text:span><text:span text:style-name="T50">12 straipsnio pirmosios dalies</text:span><text:span text:style-name="T51"><text:s/>pakeitimas</text:span></text:p>
      <text:p text:style-name="P52"><text:span text:style-name="T53">Pakeisti 12 straipsnio pirmąją dalį ir ją išdėstyti taip:<text:s/></text:span></text:p>
      <text:p text:style-name="P54"><text:span text:style-name="T55">„Žemės sklypai, juose esantys pastatai, statiniai bei kitas nekilnojamasis turtas, nuosavybės ir kitos daiktinės teisės į nekilnojamąjį turtą, šių teisių apribojimai, turto savininko<text:s/></text:span><text:span text:style-name="T56">prievolės bei kitų asmenų teisės į nekilnojamąjį turtą registruojami Nekilnojamojo turto registre Lietuvos Respublikos nekilnojamojo turto registro įstatymo nustatyta tvarka.“</text:span></text:p>
      <text:p text:style-name="P57"/>
      <text:p text:style-name="P58"><text:span text:style-name="T59">4</text:span><text:span text:style-name="T60"><text:s/>straipsnis.<text:s/></text:span><text:span text:style-name="T61">14 straipsnio antrosios dalies pakeitimas</text:span></text:p>
      <text:p text:style-name="P62"><text:span text:style-name="T63">14<text:s/></text:span><text:span text:style-name="T64">straipsnio antrojoje dalyje vietoj žodžių „valstybinį žemės kadastrą tvarkančiose įstaigose“ įrašyti žodžius „Nekilnojamojo turto registre“ ir šią dalį išdėstyti taip:</text:span></text:p>
      <text:p text:style-name="P65"><text:span text:style-name="T66">„Visi žemės sandoriai per tris mėnesius užregistruojami Nekilnojamojo turto registre įst</text:span><text:span text:style-name="T67">atymų nustatyta tvarka.“</text:span></text:p>
      <text:p text:style-name="P68"/>
      <text:p text:style-name="P69"><text:span text:style-name="T70">5</text:span><text:span text:style-name="T71"><text:s/>straipsnis.<text:s/></text:span><text:span text:style-name="T72">15 straipsnio pirmosios dalies pakeitimas</text:span></text:p>
      <text:p text:style-name="P73"><text:span text:style-name="T74">15 straipsnio pirmojoje dalyje vietoj žodžių „valstybinį žemės kadastrą tvarkančioje įstaigoje“ įrašyti žodžius „Nekilnojamojo turto registre“ ir šią dalį išdėsty</text:span><text:span text:style-name="T75">ti taip:</text:span></text:p>
      <text:p text:style-name="P76"><text:span text:style-name="T77">„Žemės sandorio objektas yra nustatyta tvarka Nekilnojamojo turto registre įregistruotas žemės sklypas arba tokio žemės sklypo dalis bendrojoje nuosavybėje.“</text:span></text:p>
      <text:p text:style-name="P78"/>
      <text:p text:style-name="P79"><text:span text:style-name="T80">6</text:span><text:span text:style-name="T81"><text:s/>straipsnis.<text:s/></text:span><text:span text:style-name="T82">16 straipsnio trečiosios dalies pakeitimas</text:span></text:p>
      <text:p text:style-name="P83"><text:span text:style-name="T84">16 straipsnio treči</text:span><text:span text:style-name="T85">ojoje dalyje vietoj žodžių „valstybinį žemės kadastrą tvarkančioje įstaigoje“ įrašyti žodžius „Nekilnojamojo turto registre“ ir šią dalį išdėstyti taip:</text:span></text:p>
      <text:p text:style-name="P86"><text:span text:style-name="T87">„Tais atvejais, kai žemės savininkas perleidžia dalį žemės sklypo, prieš sudarant perleidimo sutartį ši</text:span><text:span text:style-name="T88"><text:s/>dalis turi būti atidalyta iš bendro sklypo ir įregistruota kaip atskiras žemės sklypas Nekilnojamojo turto registre. Atidalijamas žemės sklypas formuojamas laikantis šio įstatymo 18 straipsnio reikalavimų.“</text:span></text:p>
      <text:p text:style-name="P89"/>
      <text:p text:style-name="P90"><text:span text:style-name="T91">7</text:span><text:span text:style-name="T92"><text:s/>straipsnis.<text:s/></text:span><text:span text:style-name="T93">19 straipsnio antrosios</text:span><text:span text:style-name="T94"><text:s/>dalies pakeitimas<text:s/></text:span></text:p>
      <text:p text:style-name="P95"><text:span text:style-name="T96">19 straipsnio antrojoje dalyje vietoj žodžių „valstybinį žemės kadastrą tvarkančioje įstaigoje“ įrašyti žodžius „Nekilnojamojo turto registre“ ir šią dalį išdėstyti taip:</text:span></text:p>
      <text:p text:style-name="P97"><text:span text:style-name="T98">„Paveldėtos žemės sklypas per tris mėnesius nuo paveldėjimo tei</text:span><text:span text:style-name="T99">sės liudijimo išdavimo dienos turi būti įregistruotas Nekilnojamojo turto registre. Jeigu vieną žemės sklypą paveldi keli asmenys, šis žemės sklypas registruojamas visų priėmusių palikimą asmenų vardu, nurodant jų dalis bendrojoje nuosavybėje.“</text:span></text:p>
      <text:p text:style-name="P100"/>
      <text:p text:style-name="P101"><text:span text:style-name="T102">8</text:span><text:span text:style-name="T103"><text:s/>straipsnis.<text:s/></text:span><text:span text:style-name="T104">20 straipsnio pakeitimas ir papildymas</text:span></text:p>
      <text:p text:style-name="P105"><text:span text:style-name="T106">1</text:span><text:span text:style-name="T107">. Pakeisti 20 straipsnio antrąją dalį ir ją išdėstyti taip:</text:span></text:p>
      <text:p text:style-name="P108"><text:span text:style-name="T109">„Žemės sklypo įkeitimo sutartys sudaromos raštu, tvirtinamos notariškai ir nustatyta tvarka registruojamos hipotekos įstaigose.“</text:span></text:p>
      <text:p text:style-name="P110"><text:span text:style-name="T111">2</text:span><text:span text:style-name="T112">. 20 straipsnį papildyti aštuntąja dalimi:<text:s/></text:span></text:p>
      <text:p text:style-name="P113"><text:span text:style-name="T114">„Dalinant įkeistą žemės sklypą į kelis žemės sklypus, hipotekinis reikalavimas nedalomas ir apima visus naujai suformuotus žemės sklypus.“</text:span></text:p>
      <text:p text:style-name="P115"/>
      <text:p text:style-name="P116"><text:span text:style-name="T117">9</text:span><text:span text:style-name="T118"><text:s/>straipsnis.<text:s/></text:span><text:span text:style-name="T119">25 straipsnio trečiosios dalies pakeitimas</text:span></text:p>
      <text:p text:style-name="P120"><text:span text:style-name="T121">25<text:s/></text:span><text:span text:style-name="T122">straipsnio trečiojoje dalyje vietoj žodžių „valstybinį žemės kadastrą tvarkančiose įstaigose“ įrašyti žodžius „Nekilnojamojo turto registre“ ir šią dalį išdėstyti taip:</text:span></text:p>
      <text:p text:style-name="P123"><text:span text:style-name="T124">„Bendrosios dalinės nuosavybės teise valdomas žemės sklypas įregistruojamas Nekilnojamo</text:span><text:span text:style-name="T125">jo turto registre, nurodant bendrasavininkius, bendro žemės sklypo buvimo vietą ir kiekvienam bendrasavininkiui priklausančią šio žemės sklypo ploto ir vertės dalį, o bendrosios jungtinės nuosavybės teise valdomas žemės sklypas – nurodant bendrasavininkius</text:span><text:span text:style-name="T126">, bendro žemės sklypo buvimo vietą bei jo bendrą plotą ir vertę.“</text:span></text:p>
      <text:p text:style-name="P127"/>
      <text:p text:style-name="P128"><text:span text:style-name="T129">10</text:span><text:span text:style-name="T130"><text:s/>straipsnis.<text:s/></text:span><text:span text:style-name="T131">26 straipsnio trečiosios dalies pakeitimas</text:span></text:p>
      <text:p text:style-name="P132"><text:span text:style-name="T133">26 straipsnio trečiojoje dalyje vietoj žodžių „valstybinį žemės kadastrą tvarkančiose įstaigose“ įrašyti žodžius „Nekilnojamojo turto registre“ ir šią dalį išdėstyti taip:<text:s/></text:span></text:p>
      <text:p text:style-name="P134"><text:span text:style-name="T135">„Privačios žemės sklypų savininkams susitarus, du ar keli žemės sklypai gali būti s</text:span><text:span text:style-name="T136">ujungti į vieną žemės sklypą, valdomą bendrosios dalinės nuosavybės teise. Žemės sklypai sujungiami sudarant rašytinę sutartį, kuri patvirtinama notariškai ir per tris mėnesius užregistruojama Nekilnojamojo turto registre.“</text:span></text:p>
      <text:p text:style-name="P137"/>
      <text:p text:style-name="P138"><text:span text:style-name="T139">11</text:span><text:span text:style-name="T140"><text:s/>straipsnis.<text:s/></text:span><text:span text:style-name="T141">29 str</text:span><text:span text:style-name="T142">aipsnio trečiosios dalies pakeitimas</text:span></text:p>
      <text:p text:style-name="P143"><text:span text:style-name="T144">29 straipsnio trečiojoje dalyje vietoj žodžių „valstybinį žemės kadastrą tvarkančioje įstaigoje“ įrašyti žodžius „Nekilnojamojo turto registre“ ir šią dalį išdėstyti taip:</text:span></text:p>
      <text:p text:style-name="P145"><text:span text:style-name="T146">„Žemės sklypo, valdomo bendrosios dalinės nuo</text:span><text:span text:style-name="T147">savybės teise, padalijimas ir bendrasavininkio žemės ploto dalies atidalijimas iš bendro žemės sklypo įforminamas rašytine sutartimi, kuri patvirtinama notariškai ir per tris mėnesius užregistruojama Nekilnojamojo turto registre. Atidalijant žemės sklypą n</text:span><text:span text:style-name="T148">atūra, prie sutarties turi būti pridedamas atidalyto žemės sklypo planas.“</text:span></text:p>
      <text:p text:style-name="P149"/>
      <text:p text:style-name="P150"><text:span text:style-name="T151">12</text:span><text:span text:style-name="T152"><text:s/>straipsnis.<text:s/></text:span><text:span text:style-name="T153">31 straipsnio penktosios dalies pakeitimas</text:span></text:p>
      <text:p text:style-name="P154"><text:span text:style-name="T155">Pakeisti 31 straipsnio penktąją dalį ir ją išdėstyti taip:<text:s/></text:span></text:p>
      <text:p text:style-name="P156"><text:span text:style-name="T157">„Vadovaujantis priimtu sprendimu, suinteresuoto as</text:span><text:span text:style-name="T158">mens prašymu patikslinami įrašai Nekilnojamojo turto registre bei kiti valstybinio žemės kadastro duomenys.“</text:span></text:p>
      <text:p text:style-name="P159"/>
      <text:p text:style-name="P160"><text:span text:style-name="T161">13</text:span><text:span text:style-name="T162"><text:s/>straipsnis.<text:s/></text:span><text:span text:style-name="T163">49 straipsnio pirmosios dalies pakeitimas</text:span></text:p>
      <text:p text:style-name="P164"><text:span text:style-name="T165">49 straipsnio pirmojoje dalyje išbraukti 1 punktą ir šią dalį išdėstyti taip:</text:span></text:p>
      <text:p text:style-name="P166"><text:span text:style-name="T167">„Valstybinio žemės kadastro paskirtis – pagal Lietuvos Respublikos Vyriausybės nustatytą sistemą kaupti ir atnaujinti informaciją apie žemės sklypų priklausomybę, jų plotą ir vertę, žemės naudojimo sąlygas ir apribojimus, kitas žemės, kaip nuosavybės ar n</text:span><text:span text:style-name="T168">audojimo objekto, ir žemės<text:s/></text:span><text:soft-page-break/><text:span text:style-name="T169">sklype esančio kito nekilnojamojo turto charakteristikas, žemės pasiskirstymą pagal jos savininkus, naudotojus ir žemės naudmenas.“</text:span></text:p>
      <text:p text:style-name="P170"/>
      <text:p text:style-name="P171"><text:span text:style-name="T172">14</text:span><text:span text:style-name="T173"><text:s/>straipsnis.<text:s/></text:span><text:span text:style-name="T174">51 straipsnio pirmosios dalies papildymas<text:s/></text:span></text:p>
      <text:p text:style-name="P175"><text:span text:style-name="T176">Papildyti 51 straipsnio pi</text:span><text:span text:style-name="T177">rmąją dalį 11 punktu:</text:span></text:p>
      <text:p text:style-name="P178"><text:span text:style-name="T179">„</text:span><text:span text:style-name="T180">11</text:span><text:span text:style-name="T181">) Nekilnojamojo turto registro duomenims papildyti ir atnaujinti.“</text:span></text:p>
      <text:p text:style-name="P182"/>
      <text:p text:style-name="P183"><text:span text:style-name="T184">Skelbiu šį Lietuvos Respublikos Seimo priimtą įstatymą.</text:span></text:p>
      <text:p text:style-name="Normal"/>
      <text:p text:style-name="Normal"/>
      <text:p text:style-name="P185">RESPUBLIKOS PREZIDENTAS<text:tab/>ALGIRDAS BRAZAUSKAS</text:p>
      <text:p text:style-name="P186">______________</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02:00Z</meta:creation-date>
    <dc:date>2015-09-07T19:02:00Z</dc:date>
    <meta:template xlink:href="Normal" xlink:type="simple"/>
    <meta:editing-cycles>2</meta:editing-cycles>
    <meta:editing-duration>PT0S</meta:editing-duration>
    <meta:document-statistic meta:page-count="3" meta:paragraph-count="65" meta:word-count="880" meta:character-count="6912" meta:row-count="254" meta:non-whitespace-character-count="6097"/>
  </office:meta>
</office:document-meta>
</file>