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R E Z O L I U C I J A</text:p>
      <text:p text:style-name="P9"/>
      <text:p text:style-name="P10">DĖL MINIMALIOSIOS MĖNESINĖS ALGOS</text:p>
      <text:p text:style-name="P11"/>
      <text:p text:style-name="P12">2011 m. birželio 7 d.</text:p>
      <text:p text:style-name="P13">Vilnius</text:p>
      <text:p text:style-name="P14"/>
      <text:p text:style-name="P15"><text:span text:style-name="T16">Lietuvos Respublikos Seimas,</text:span></text:p>
      <text:p text:style-name="P17"><text:span text:style-name="T18">pažymėdamas</text:span><text:span text:style-name="T19">, kad:</text:span></text:p>
      <text:p text:style-name="P20">– krizės laikotarpiu, kai šalies bendrasis vidaus produktas sumažėjo keliolika procentų, taip pat mažėjo ir vidutinis darbo užmokestis, „įšaldytas“ minimaliosios mėnesinės algos dydis leido iš dalies apsaugoti mažiausias pajamas gaunančių dirbančiųjų interesus;</text:p>
      <text:p text:style-name="P21">– pastaruoju metu išryškėjęs ekonomikos augimas ir<text:s/>didėjanti infliacija suteikia pagrindą svarstyti minimaliosios mėnesinės algos didinimo klausimą;</text:p>
      <text:p text:style-name="P22">– Lietuvos Respublikos Vyriausybė dar nepareiškė aiškios pozicijos dėl minimaliosios mėnesinės algos dydžio, o Trišalėje taryboje šio klausimo svarstymas užsitęsė;</text:p>
      <text:p text:style-name="P23"><text:span text:style-name="T24">atkreipdamas</text:span><text:span text:style-name="T25"><text:s/></text:span><text:span text:style-name="T26">dėmesį į tai, kad nors ir padidėjęs, palyginti su 2008 metais, bet vis dar per mažas skirtumas tarp minimaliosios mėnesinės algos ir socialinių išmokų dydžių neskatina socialines pašalpas gaunančių asmenų siekti darbinės veiklos;</text:span></text:p>
      <text:p text:style-name="P27"><text:span text:style-name="T28">pabrėž</text:span><text:span text:style-name="T29">damas</text:span><text:span text:style-name="T30">, kad minimaliosios mėnesinės algos dydis turėtų viršyti skurdo lygį (2009 m. – 831 Lt), o pagal Europos socialinės chartijos reikalavimus grynasis minimalusis darbo užmokestis turi sudaryti 50–60 procentų grynojo šalies vidutinio darbo užmokesčio;</text:span></text:p>
      <text:p text:style-name="P31"><text:span text:style-name="T32">ge</text:span><text:span text:style-name="T33">rbdamas</text:span><text:span text:style-name="T34"><text:s/>susiformavusią tradiciją, kad esminis apsisprendimas dėl minimaliosios mėnesinės algos turi būti pasiektas Trišalėje taryboje;</text:span></text:p>
      <text:p text:style-name="P35"><text:span text:style-name="T36">vadovaudamasis</text:span><text:span text:style-name="T37"><text:s/>Seimo statuto 182 straipsniu,</text:span></text:p>
      <text:p text:style-name="P38"><text:span text:style-name="T39">siūlo</text:span><text:span text:style-name="T40"><text:s/>Lietuvos Respublikos Vyriausybei remiantis objektyviais ekonominės soc</text:span><text:span text:style-name="T41">ialinės padėties vertinimais neatidėliojant suformuoti poziciją savo atstovams Trišalėje taryboje dėl minimaliosios mėnesinės algos didinimo, o gavus Trišalės tarybos teikimą – priimti Lietuvos Respublikos Vyriausybės nutarimą dėl minimaliosios mėnesinės a</text:span><text:span text:style-name="T42">lgos didinimo;</text:span></text:p>
      <text:p text:style-name="P43"><text:span text:style-name="T44">prašo</text:span><text:span text:style-name="T45"><text:s/>Trišalės tarybos narius, kiek įmanoma greičiau, priimti sprendimą dėl minimaliosios mėnesinės algos didinimo siūlymo;</text:span></text:p>
      <text:p text:style-name="P46"><text:span text:style-name="T47">siūlo</text:span><text:span text:style-name="T48"><text:s/>Trišalei tarybai ir Lietuvos Respublikos Vyriausybei apsvarstyti diferencijuotos minimaliosios mėnesinės algos<text:s/></text:span><text:span text:style-name="T49">nustatymą atskiroms ūkio šakoms, regionams ir darbuotojų grupėms.</text:span></text:p>
      <text:p text:style-name="P50"/>
      <text:p text:style-name="P51"/>
      <text:p text:style-name="P52"><text:span text:style-name="T53">SEIMO PIRMININKĖ</text:span><text:span text:style-name="T54"><text:tab/>IRENA DEGUTIENĖ</text:span></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02T22:02:00Z</meta:creation-date>
    <dc:date>2015-10-02T22:02:00Z</dc:date>
    <meta:template xlink:href="Normal" xlink:type="simple"/>
    <meta:editing-cycles>2</meta:editing-cycles>
    <meta:editing-duration>PT0S</meta:editing-duration>
    <meta:document-statistic meta:page-count="1" meta:paragraph-count="21" meta:word-count="262" meta:character-count="2122" meta:row-count="52" meta:non-whitespace-character-count="1881"/>
  </office:meta>
</office:document-meta>
</file>