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Ų GALIOJIMO PANAIKINIMO IR NAUJOS LICENCIJOS IŠDAVIMO</text:p>
      <text:p text:style-name="P12"/>
      <text:p text:style-name="P13">2003 m. gegužės 28 d. Nr. 61</text:p>
      <text:p text:style-name="P14">Vilnius</text:p>
      <text:p text:style-name="P15"/>
      <text:p text:style-name="P16"><text:span text:style-name="T17">Tenkindama UAB „Pūkas“ 2003 04 24 prašymą bei vadovauda</text:span><text:span text:style-name="T18">masi Lietuvos Respublikos visuomenės informavimo įstatymo (Žin., 1996, Nr. 71-7106; 2000, Nr.<text:s/></text:span><text:a xlink:href="https://www.e-tar.lt/portal/lt/legalAct/TAR.FF51C7389E77" office:target-frame-name="_blank" xlink:show="new"><text:span text:style-name="T19">75-2272</text:span></text:a><text:span text:style-name="T20">) 49 straipsnio 1 dalies 2 punktu, Lietuvos radijo ir televizijos komisija<text:s/></text:span><text:span text:style-name="T21">n</text:span><text:span text:style-name="T22">usprendži</text:span><text:span text:style-name="T23">a:</text:span></text:p>
      <text:p text:style-name="P24"><text:span text:style-name="T25">1</text:span><text:span text:style-name="T26">. Panaikinti UAB „Pūkas“ (įmonės kodas 3295001) išduotų radijo transliavimo licencijų galiojimą:</text:span></text:p>
      <text:p text:style-name="P27">– licencijos Nr. R099, suteikiančios teisę transliuoti radijo programą „Pūkas-2“ 100,9 MHz dažniu Vilniuje;<text:s/></text:p>
      <text:p text:style-name="P28">– licencijos Nr. R108, suteikiančios teisę transliuoti radijo programą „Pūkas-2“ 90,1 MHz dažniu Klaipėdoje;<text:s/></text:p>
      <text:p text:style-name="P29">– licencijos Nr. R111, suteikiančios teisę transliuoti radijo programą „Pūkas-2“ 97,4 MHz dažniu Šauliuose;<text:s/></text:p>
      <text:p text:style-name="P30"><text:span text:style-name="T31">– licencijos Nr. R192, suteikiančios teisę transliuoti radijo programą</text:span><text:span text:style-name="T32"><text:s/>„Pūkas-2“ 92,4 MHz Kaune.</text:span></text:p>
      <text:p text:style-name="P33"><text:span text:style-name="T34">2</text:span><text:span text:style-name="T35">. Išduoti UAB „Pūkas“ radijo transliavimo licenciją, suteikiančią teisę transliuoti radijo programą „Pūkas-2“ 100,9 MHz dažniu Vilniuje, 90,1 MHz dažniu Klaipėdoje, 97,4 MHz dažniu Šauliuose, 92,4 MHz Kaune, galiojančią iki<text:s/></text:span><text:span text:style-name="T36">2007 m. liepos 17 d.<text:s/></text:span></text:p>
      <text:p text:style-name="P37"/>
      <text:p text:style-name="P38"/>
      <text:p text:style-name="P39"><text:span text:style-name="T40">PIRMININKAS</text:span><text:span text:style-name="T41"><text:tab/>JONAS LINIAUSK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20:50:00Z</meta:creation-date>
    <dc:date>2015-09-09T20:50:00Z</dc:date>
    <meta:template xlink:href="Normal" xlink:type="simple"/>
    <meta:editing-cycles>2</meta:editing-cycles>
    <meta:editing-duration>PT0S</meta:editing-duration>
    <meta:document-statistic meta:page-count="1" meta:paragraph-count="17" meta:word-count="180" meta:character-count="1304" meta:row-count="43" meta:non-whitespace-character-count="1141"/>
  </office:meta>
</office:document-meta>
</file>