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RUMUNIJOS SUTARTĮ DĖL PAJAMŲ BEI KAPITALO DVIGUBO APMOKESTINIMO IŠVENGIMO IR PAJAMŲ BEI KAPITALO MOKESČIŲ SLĖPIMO PREVENCIJOS</text:p>
      <text:p text:style-name="P12"/>
      <text:p text:style-name="P13">2002 m. balandžio 8 d. Nr. 173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/text:span><text:span text:style-name="T22"><text:s/>Lietuvos Respublikos Seimui ratifikuoti Lietuvos Respublikos ir Rumunijos sutartį dėl<text:s/></text:span><text:span text:style-name="T23">pajamų bei kapitalo dvigubo apmokestinimo išvengimo ir pajamų bei kapitalo mokesčių slėpimo prevencijos, pasirašytą 2001 m. lapkričio 26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6:28:00Z</meta:creation-date>
    <dc:date>2015-07-06T06:28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54" meta:row-count="41" meta:non-whitespace-character-count="664"/>
  </office:meta>
</office:document-meta>
</file>