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5 M. KOVO 16 D. NUTARIMO NR. 375 „DĖL PASTATO IŠNUOMOJIMO LIETUVOS RESPUBLIKOS GENERALINEI PROKURATŪRAI“ DALINIO PAKEITIMO</text:p>
      <text:p text:style-name="P8"/>
      <text:p text:style-name="P9">1995 m. birželio 29 d. Nr. 907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5 m. kovo 16 d. nutarimą Nr. 375 „Dėl pastato išnuomojimo Lietuvos Respublikos generalinei prokuratūrai“, išdėstyti 1 punktą taip:</text:span></text:p>
      <text:p text:style-name="P18"><text:span text:style-name="T19">„</text:span><text:span text:style-name="T20">1</text:span><text:span text:style-name="T21">. Leisti Vilniaus miesto savivaldybei perduoti naudotis pagal panaudos sutartį:</text:span></text:p>
      <text:p text:style-name="P22"><text:span text:style-name="T23">1.1</text:span><text:span text:style-name="T24">. Vilniaus valstybiniam Žirmūnų profesinio mokymo centrui – 1956,41 kv. metro bendrojo ploto patalpas pagrindiniame pastate ir 18 kv. metrų bendrojo ploto – ūkiniame pastate (Vilniuje, Žirmūnų g. 143);</text:span></text:p>
      <text:p text:style-name="P25"><text:span text:style-name="T26">1.2</text:span><text:span text:style-name="T27">. Žirmūnų seniūnijos valstybinei įmonei ir Žirmūnų seniūnijos valdybai – 837,06 kv. metro bendrojo ploto patalpas pagrindinio pastato pirmajame aukšte (Vilniuje, Žirmūnų g. 143), iškeliant šias institucijas iš pastato Vilniuje, Rinktinės g. 9;</text:span></text:p>
      <text:p text:style-name="P28"><text:span text:style-name="T29">1.3</text:span><text:span text:style-name="T30">. Vilniaus prekybininkų mokyklai – 9592,65 kv. metro bendrojo ploto patalpas Vilniuje, Žirmūnų g. 143;</text:span></text:p>
      <text:p text:style-name="P31"><text:span text:style-name="T32">1.4</text:span><text:span text:style-name="T33">. Lietuvos Respublikos generalinei prokuratūrai – pastatą Vilniuje, Rinktinės g. 9“.<text:s/>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>VALDYMO REFORMŲ IR</text:p>
      <text:p text:style-name="P40">SAVIVALDYBIŲ REIKALŲ MINISTRAS,</text:p>
      <text:p text:style-name="P41">PAVADUOJANTIS STATYBOS IR</text:p>
      <text:p text:style-name="P42">URBANISTIKOS MINISTRĄ<text:tab/>MINDAUGAS STANKE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1T11:06:00Z</meta:creation-date>
    <dc:date>2019-05-21T11:06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0" meta:character-count="1381" meta:row-count="108" meta:non-whitespace-character-count="1193"/>
  </office:meta>
</office:document-meta>
</file>