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office:automatic-styles>
  <office:body>
    <office:text text:use-soft-page-breaks="true">
      <text:p text:style-name="P1"><text:span text:style-name="T9">LIETUVOS ARCHYVŲ DEPARTAMENTO PRIE LIETUVOS RESPUBLIKOS VYRIAUSYBĖS GENERALINIS DIREKTORIUS</text:span></text:p>
      <text:p text:style-name="P10"/>
      <text:p text:style-name="P11">Į S A K Y M A S</text:p>
      <text:p text:style-name="P12">DĖL LIETUVOS ARCHYVŲ DEPARTAMENTO PRIE LIETUVOS RESPUBLIKOS VYRIAUSYBĖS GENERALINIO DIREKTORIAUS 2000 M. SPALIO 25 D. ĮSAKYMO NR. 28 „DĖL VALSTYBINIŲ ARCHYVŲ KOMPLEKTAVIMO ŠALTINIŲ SĄRAŠO PATVIRTINIMO“ PAKEITIMO</text:p>
      <text:p text:style-name="P13"/>
      <text:p text:style-name="P14">2004 m. vasario 6 d. Nr. V-9</text:p>
      <text:p text:style-name="P15">Vilnius</text:p>
      <text:p text:style-name="P16"/>
      <text:p text:style-name="P17"><text:span text:style-name="T18">Pakeičiu</text:span><text:span text:style-name="T19"><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20">96-3065</text:span></text:a><text:span text:style-name="T21">; 2001, Nr.<text:s/></text:span><text:a xlink:href="https://www.e-tar.lt/portal/lt/legalAct/TAR.609F61143E8F" office:target-frame-name="_blank" xlink:show="new"><text:span text:style-name="T22">7-219</text:span></text:a><text:span text:style-name="T23">, Nr.<text:s/></text:span><text:a xlink:href="https://www.e-tar.lt/portal/lt/legalAct/TAR.4E4168EB8C82" office:target-frame-name="_blank" xlink:show="new"><text:span text:style-name="T24">80-2811</text:span></text:a><text:span text:style-name="T25">; 2002, Nr.<text:s/></text:span><text:a xlink:href="https://www.e-tar.lt/portal/lt/legalAct/TAR.D8F20B385142" office:target-frame-name="_blank" xlink:show="new"><text:span text:style-name="T26">5-210</text:span></text:a><text:span text:style-name="T27">, Nr.<text:s/></text:span><text:a xlink:href="https://www.e-tar.lt/portal/lt/legalAct/TAR.68B61DA6BCA2" office:target-frame-name="_blank" xlink:show="new"><text:span text:style-name="T28">70-2958</text:span></text:a><text:span text:style-name="T29">, Nr.<text:s/></text:span><text:a xlink:href="https://www.e-tar.lt/portal/lt/legalAct/TAR.151BDCB0216A" office:target-frame-name="_blank" xlink:show="new"><text:span text:style-name="T30">106-4796</text:span></text:a><text:span text:style-name="T31">; 2003, Nr.<text:s/></text:span><text:a xlink:href="https://www.e-tar.lt/portal/lt/legalAct/TAR.9957EE1BA084" office:target-frame-name="_blank" xlink:show="new"><text:span text:style-name="T32">19-840</text:span></text:a><text:span text:style-name="T33">, Nr.<text:s/></text:span><text:a xlink:href="https://www.e-tar.lt/portal/lt/legalAct/TAR.F1BEDAA7935A" office:target-frame-name="_blank" xlink:show="new"><text:span text:style-name="T34">104-4686</text:span></text:a><text:span text:style-name="T35">):</text:span></text:p>
      <text:p text:style-name="P36"><text:span text:style-name="T37">1</text:span><text:span text:style-name="T38">. Nurodytojo sąrašo I skyriuje „</text:span><text:span text:style-name="T39">Lietuvos valstybės naujasis archyvas</text:span><text:span text:style-name="T40">“:</text:span></text:p>
      <text:p text:style-name="P41"><text:span text:style-name="T42">1.1</text:span><text:span text:style-name="T43">. išdėstau dalyje „Kontrolė, priežiūra“ pastraipą „Moterų ir vyrų lygių galimybių kontrolieriaus tarnyba“ taip:</text:span></text:p>
      <text:p text:style-name="P44"><text:span text:style-name="T45">„Lygių galimybių kontrolieriaus tarnyba“;</text:span></text:p>
      <text:p text:style-name="P46"><text:span text:style-name="T47">1.2</text:span><text:span text:style-name="T48">. išdėstau dalyje „Finansai, mokesčiai“ pastraipą „Valstybinė draudimo priežiūros tarnyba prie Finansų ministerijos“ taip:</text:span></text:p>
      <text:p text:style-name="P49"><text:span text:style-name="T50">„Valstybinė draudimo priežiūros komisija“;</text:span></text:p>
      <text:p text:style-name="P51"><text:span text:style-name="T52">1.3</text:span><text:span text:style-name="T53">. išdėstau dalyje „Kultūra, poilsis“ pastraipą „Kultūros vertybių apsaugos departamentas“ taip:</text:span></text:p>
      <text:p text:style-name="P54"><text:span text:style-name="T55">„Kultūros vertybių apsaugos departamentas prie Lietuvos Respublikos kultūros ministerijos“;</text:span></text:p>
      <text:p text:style-name="P56"><text:span text:style-name="T57">1.4</text:span><text:span text:style-name="T58">. įrašau dalyje „Kultūra, poilsis“ naują pastraipą ir išdėstau ją taip:</text:span></text:p>
      <text:p text:style-name="P59"><text:span text:style-name="T60">„Lietuvos nacionalinės UNESCO komisijos sekretoriatas“;</text:span></text:p>
      <text:p text:style-name="P61"><text:span text:style-name="T62">1.5</text:span><text:span text:style-name="T63">. išdėstau dalyje „Sveikatos apsauga ir priežiūra“ pastraipą „Valstybinis visuomenės sveikatos centras“ taip:</text:span></text:p>
      <text:p text:style-name="P64"><text:span text:style-name="T65">„Valstybinis aplinkos sveikatos centras“;</text:span></text:p>
      <text:p text:style-name="P66"><text:span text:style-name="T67">1.6</text:span><text:span text:style-name="T68">. įrašau dalyje „Sveikatos apsauga ir priežiūra“ naują pastraipą ir išdėstau ją taip:</text:span></text:p>
      <text:p text:style-name="P69"><text:span text:style-name="T70">„Farmacijos departamentas prie Sveikatos apsaugos ministerijos“;</text:span></text:p>
      <text:p text:style-name="P71"><text:span text:style-name="T72">1.7</text:span><text:span text:style-name="T73">. įrašau dalyje „Teisėtvarka ir teisėsauga“ naują pastraipą ir išdėstau ją taip:</text:span></text:p>
      <text:p text:style-name="P74"><text:span text:style-name="T75">„Narkotikų kontrolės departamentas prie Lietuvos Respublikos Vyriausybės“;</text:span></text:p>
      <text:p text:style-name="P76"><text:span text:style-name="T77">1.8</text:span><text:span text:style-name="T78">. laikau netekusia galios dalyje „Užsienio reikalai“ ią pastraipą: „Europos komitetas prie Lietuvos Respublikos Vyriausybės“.</text:span></text:p>
      <text:p text:style-name="P79"><text:span text:style-name="T80">2</text:span><text:span text:style-name="T81">. Sąrašo IV skyriuje „</text:span><text:span text:style-name="T82">Kauno</text:span><text:span text:style-name="T83"><text:s/></text:span><text:span text:style-name="T84">apskrities archyvas</text:span><text:span text:style-name="T85">“:</text:span></text:p>
      <text:p text:style-name="P86"><text:span text:style-name="T87">2.1</text:span><text:span text:style-name="T88">. išdėstau dalyje „Sveikatos apsauga ir priežiūra“ pastraipas: „Kauno sporto medicinos centras“, „Viešoji įstaiga Kauno 3-ioji klinikinė ligoninė“, „Viešoji įstaiga Kauno onkologijos ligoninė“ taip:</text:span></text:p>
      <text:p text:style-name="P89"><text:span text:style-name="T90">„Kauno apskrities sporto medicinos centras</text:span></text:p>
      <text:p text:style-name="P91"><text:span text:style-name="T92">Viešoji įstaiga Kauno apskrities ligoninė</text:span></text:p>
      <text:p text:style-name="P93"><text:span text:style-name="T94">Viešoji įstaiga Kauno medicinos universiteto onkologijos ligoninė“;</text:span></text:p>
      <text:p text:style-name="P95"><text:span text:style-name="T96">2.2</text:span><text:span text:style-name="T97">. išdėstau dalyje „Ūkis“ pastraipą „Lietuvos architektūros ir statybos institutas“ taip:</text:span></text:p>
      <text:p text:style-name="P98"><text:span text:style-name="T99">„Kauno technologijos universiteto Architektūros ir statybos institutas“;</text:span></text:p>
      <text:p text:style-name="P100"><text:span text:style-name="T101">2.3</text:span><text:span text:style-name="T102">. laikau netekusia galios dalyje „Žemės ūkis“ šią pastraipą „Valstybės įmonė „Kauno regiono veislininkystė“;</text:span></text:p>
      <text:p text:style-name="P103"><text:span text:style-name="T104">2.4</text:span><text:span text:style-name="T105">. išdėstau dalyje „Kitos sritys“ pastraipą „Lietuvos maisto institutas“ taip:</text:span></text:p>
      <text:p text:style-name="P106"><text:span text:style-name="T107">„Kauno technologijos universiteto Maisto institutas“.</text:span></text:p>
      <text:p text:style-name="P108"><text:span text:style-name="T109">3</text:span><text:span text:style-name="T110">. Laikau netekusia galios sąrašo V skyriuje<text:s/></text:span><text:span text:style-name="T111">„Klaipėdos apskrities archyvas“</text:span><text:span text:style-name="T112"><text:s/>dalyje „Sveikatos apsauga ir priežiūra“ šią pastraipą: „Skuodo rajono savivaldybės viešoji įstaiga „Skuodo ligoninė“.</text:span></text:p>
      <text:p text:style-name="P113"><text:span text:style-name="T114">4</text:span><text:span text:style-name="T115">. Sąrašo VI skyriuje<text:s/></text:span><text:span text:style-name="T116">„Marijampolės apskrities archyvas“</text:span><text:span text:style-name="T117">:</text:span></text:p>
      <text:p text:style-name="P118"><text:span text:style-name="T119">4.1</text:span><text:span text:style-name="T120">. išdėstau dalyje „Aplinkos apsauga“ pastraipą „Marijampolės miesto gamtos tyrimų ir ekologinio švietimo stotis“ taip:</text:span></text:p>
      <text:p text:style-name="P121"><text:span text:style-name="T122">„Gamtos tyrimų ir ekologinio švietimo stotis“;</text:span></text:p>
      <text:p text:style-name="P123"><text:span text:style-name="T124">4.2</text:span><text:span text:style-name="T125">. išdėstau dalyje „Kultūra, poilsis“ pastraipą „Marijampolės kultūros centras“ taip:</text:span></text:p>
      <text:p text:style-name="P126"><text:span text:style-name="T127">„Marijampolės miesto kultūros centras“;</text:span></text:p>
      <text:p text:style-name="P128"><text:span text:style-name="T129">4.3</text:span><text:span text:style-name="T130">. išdėstau dalyje „Švietimas ir mokslas“ pastraipas: „Kalvarijos savivaldybės vidurinė mokykla“, „Marijampolės 7-oji vidurinė mokykla“, „Marijampolės V. Mykolaičio-Putino vidurinė mokykla-internatas“, „Vilkaviškio rajono S. Nėries vidurinė mokykla“, „Šakių rajono Gelgaudiškio specialioji internatinė mokykla“ taip:</text:span></text:p>
      <text:p text:style-name="P131"><text:span text:style-name="T132">„Kalvarijos savivaldybės Kalvarijos vidurinė mokykla</text:span></text:p>
      <text:p text:style-name="P133"><text:span text:style-name="T134">Marijampolės „Ryto“ vidurinė mokykla</text:span></text:p>
      <text:p text:style-name="P135"><text:span text:style-name="T136">Marijampolės Vinco Mykolaičio-Putino internatinė mokykla</text:span></text:p>
      <text:p text:style-name="P137"><text:span text:style-name="T138">Vilkaviškio Salomėjos Nėries vidurinė mokykla</text:span></text:p>
      <text:p text:style-name="P139"><text:span text:style-name="T140">Gelgaudiškio specialioji internatinė mokykla“.</text:span></text:p>
      <text:p text:style-name="P141"><text:span text:style-name="T142">5</text:span><text:span text:style-name="T143">. Sąrašo VIII skyriuje<text:s/></text:span><text:span text:style-name="T144">„Šiaulių apskrities archyvas“</text:span><text:span text:style-name="T145">:</text:span></text:p>
      <text:p text:style-name="P146"><text:span text:style-name="T147">5.1</text:span><text:span text:style-name="T148">. išdėstau dalyje „Žemės ūkis“ pastraipą „Lietuvos gyvulininkystės institutas“ taip:</text:span></text:p>
      <text:p text:style-name="P149"><text:span text:style-name="T150">„Lietuvos veterinarijos akademijos Gyvulininkystės institutas“;</text:span></text:p>
      <text:p text:style-name="P151"><text:span text:style-name="T152">5.2</text:span><text:span text:style-name="T153">. išdėstau dalyje „Kitos sritys“ pastraipą „Šiaulių apskrities statistikos valdyba“ taip:</text:span></text:p>
      <text:p text:style-name="P154"><text:span text:style-name="T155">„Šiaulių teritorinė statistikos valdyba“;</text:span></text:p>
      <text:p text:style-name="P156"><text:span text:style-name="T157">5.3</text:span><text:span text:style-name="T158">. laikau netekusiomis galios dalyje „Kitos sritys“ šias pastraipas: „Akmenės rajono statistikos skyrius“, „Joniškio rajono statistikos skyrius“, „Kelmės rajono statistikos skyrius“, „Pakruojo rajono statistikos skyrius“, „Radviliškio rajono statistikos skyrius“.</text:span></text:p>
      <text:p text:style-name="P159"><text:span text:style-name="T160">6</text:span><text:span text:style-name="T161">. Įrašau sąrašo IX skyriuje „</text:span><text:span text:style-name="T162">Tauragės apskrities archyvas</text:span><text:span text:style-name="T163">“ dalyje „Kultūra, poilsis“ pastraipas:</text:span></text:p>
      <text:p text:style-name="P164"><text:span text:style-name="T165">„Šilalės rajono savivaldybės kultūros centras</text:span></text:p>
      <text:p text:style-name="P166"><text:span text:style-name="T167">Tauragės rajono savivaldybės kultūros centras</text:span></text:p>
      <text:p text:style-name="P168"><text:span text:style-name="T169">Tauragės rajono savivaldybės sporto centras“.</text:span></text:p>
      <text:p text:style-name="P170"><text:span text:style-name="T171">7</text:span><text:span text:style-name="T172">. Sąrašo X skyriuje<text:s/></text:span><text:span text:style-name="T173">„Telšių apskrities archyvas“</text:span><text:span text:style-name="T174">:</text:span></text:p>
      <text:p text:style-name="P175"><text:span text:style-name="T176">7.1</text:span><text:span text:style-name="T177">. išdėstau dalyje „Kultūra, poilsis“ pastraipą „Plungės rajono kultūros namai“ taip:</text:span></text:p>
      <text:p text:style-name="P178"><text:span text:style-name="T179">„Plungės rajono savivaldybės kultūros centras“;</text:span></text:p>
      <text:p text:style-name="P180"><text:span text:style-name="T181">7.2</text:span><text:span text:style-name="T182">. laikau netekusiomis galios dalyje „Kitos sritys“ šias pastraipas: „Telšių apskrities statistikos valdyba“, „Mažeikių rajono statistikos skyrius“, „Plungės rajono statistikos skyrius“.</text:span></text:p>
      <text:p text:style-name="P183"><text:span text:style-name="T184">8</text:span><text:span text:style-name="T185">. Sąrašo XI skyriuje</text:span><text:span text:style-name="T186"><text:s/>„Utenos apskrities archyvas“</text:span><text:span text:style-name="T187"><text:s/>išdėstau dalyje „Švietimas ir mokslas“ pastraipą „Alantos technologijos ir verslo mokykla“ taip:</text:span></text:p>
      <text:p text:style-name="P188"><text:span text:style-name="T189">„Viešoji įstaiga „Alantos technologijos ir verslo mokykla“.</text:span></text:p>
      <text:p text:style-name="P190"><text:span text:style-name="T191">9</text:span><text:span text:style-name="T192">. Sąrašo XII skyriuje<text:s/></text:span><text:span text:style-name="T193">„Vilniaus apskrities archyvas“</text:span><text:span text:style-name="T194">:</text:span></text:p>
      <text:p text:style-name="P195"><text:span text:style-name="T196">9.1</text:span><text:span text:style-name="T197">. laikau netekusia galios dalyje „Socialinė apsauga“ šią pastraipą: „Valstybinio socialinio draudimo fondo valdybos Naujosios Vilnios skyrius“;</text:span></text:p>
      <text:p text:style-name="P198"><text:span text:style-name="T199">9.2</text:span><text:span text:style-name="T200">. laikau netekusia galios dalyje „Sveikatos apsauga ir priežiūra“ šias pastraipas: „Viešoji įstaiga Vilniaus infekcinė universitetinė ligoninė“, „Viešoji įstaiga Vilniaus miesto Šv. Jokūbo ligoninė“;</text:span></text:p>
      <text:p text:style-name="P201"><text:span text:style-name="T202">9.3</text:span><text:span text:style-name="T203">. išdėstau dalyje „Sveikatos apsauga ir priežiūra“ pastraipą „Viešoji įstaiga Respublikinė tuberkuliozės ir plaučių ligų ligoninė“ taip:</text:span></text:p>
      <text:p text:style-name="P204"><text:span text:style-name="T205">„Viešoji įstaiga „Respublikinė tuberkuliozės ir infekcinių ligų universitetinė ligoninė“;</text:span></text:p>
      <text:p text:style-name="P206"><text:span text:style-name="T207">9.4</text:span><text:span text:style-name="T208">. išdėstau dalyje „Švietimas ir mokslas“ pastraipą „Ukmergės Antano Smetonos vidurinė mokykla“ taip:</text:span></text:p>
      <text:p text:style-name="P209"><text:span text:style-name="T210">„Ukmergės Antano Smetonos gimnazija“;</text:span></text:p>
      <text:p text:style-name="P211"><text:span text:style-name="T212">9.5</text:span><text:span text:style-name="T213">. išdėstau dalyje „Kitos sritys“ pastraipą „Vilniaus apskrities statistikos valdyba“ taip:</text:span></text:p>
      <text:p text:style-name="P214"><text:span text:style-name="T215">„Vilniaus teritorinė statistikos valdyba“;</text:span></text:p>
      <text:p text:style-name="P216"><text:span text:style-name="T217">9.6</text:span><text:span text:style-name="T218">. laikau netekusiomis galios dalyje „Kitos sritys“ šias pastraipas: „Šalčininkų rajono statistikos skyrius“, „Širvintų rajono statistikos skyrius“, „Švenčionių rajono statistikos skyrius“, „Trakų rajono statistikos skyrius“, „Ukmergės rajono statistikos skyrius“, „Vilniaus rajono statistikos skyrius“.</text:span></text:p>
      <text:p text:style-name="P219"/>
      <text:p text:style-name="P220"/>
      <text:p text:style-name="P221"/>
      <text:p text:style-name="P222"><text:span text:style-name="T223">Generalinis direktorius</text:span><text:span text:style-name="T224"><text:tab/>Vidas Grigo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08:48:00Z</meta:creation-date>
    <dc:date>2019-03-29T08:48:00Z</dc:date>
    <meta:template xlink:href="Normal.dotm" xlink:type="simple"/>
    <meta:editing-cycles>2</meta:editing-cycles>
    <meta:editing-duration>PT0S</meta:editing-duration>
    <meta:document-statistic meta:page-count="3" meta:paragraph-count="97" meta:word-count="909" meta:character-count="7506" meta:row-count="318" meta:non-whitespace-character-count="6694"/>
  </office:meta>
</office:document-meta>
</file>