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background-color="#FFFFFF"/>
    </style:style>
    <style:style style:name="P13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4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5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6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19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4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8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2.0833in" fo:text-indent="-2.083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<text:s/><text:span text:style-name="T5">LIETUVOS RESPUBLIKOS ŪKIO MINISTERIJOS LISABONOS STRATEGIJOS ĮGYVENDINIMO PROGRAMOS TARPŽINYBINĖS DARBO GRUPĖS SUDARYMO</text:span></text:p>
      <text:p text:style-name="P6"/>
      <text:p text:style-name="P7">2008 m. gegužės 30 d. Nr. 4-231<text:s/></text:p>
      <text:p text:style-name="P8">Vilnius</text:p>
      <text:p text:style-name="Normal"/>
      <text:p text:style-name="P9">Vadovaudamasis Lietuvos Respublikos Vyriausybės 2005 m. birželio 20 d. nutarimu Nr. 670 „Dėl Lisabonos strategijos įgyvendinimo ir koordinavimo Lietuvoje“ (Žin., 2005, Nr.<text:s/><text:a xlink:href="https://www.e-tar.lt/portal/lt/legalAct/TAR.A3597EE1299E" office:target-frame-name="_blank" xlink:show="new"><text:span text:style-name="T10">78-2823</text:span></text:a>):</text:p>
      <text:p text:style-name="P11">1. Sudarau Lietuvos Respublikos ūkio ministerijos Lisabonos strategijos įgyvendinimo programos tarpžinybinę darbo grupę (toliau – tarpžinybinė darbo grupė):</text:p>
      <text:p text:style-name="P12"/>
      <text:p text:style-name="P13">Živilė Glaveckaitė –<text:tab/>Ūkio ministerijos Ūkio strategijos departamento direktoriaus pavaduotoja (tarpžinybinės darbo grupės vadovė);</text:p>
      <text:p text:style-name="P14">Svajonė Alunderienė –<text:tab/>Įmonių bankroto valdymo departamento prie Ūkio ministerijos direktoriaus pavaduotoja;</text:p>
      <text:p text:style-name="P15">Audronė Balkytė –<text:s/><text:tab/>Ūkio ministerijos Ūkio strategijos departamento Lisabonos strategijos skyriaus vyriausioji specialistė;</text:p>
      <text:p text:style-name="P16">Martynas Barysas –<text:s/><text:tab/>Ūkio ministerijos Europos Sąjungos reikalų ir vidaus rinkos koordinavimo departamento direktorius;</text:p>
      <text:p text:style-name="P17">Rasa Butvilienė –<text:s/><text:tab/>Lietuvos Respublikos teisingumo ministerijos Registrų departamento Religijų reikalų ir teisinio registravimo skyriaus vedėja;</text:p>
      <text:p text:style-name="P18">Olga Celova –<text:s/><text:tab/>Ūkio ministerijos Europos Sąjungos struktūrinės paramos departamento Struktūrinių fondų politikos skyriaus vyriausioji specialistė;</text:p>
      <text:p text:style-name="P19">Kristina Daujotaitė –<text:s/><text:tab/>Ūkio ministerijos Ūkio strategijos departamento Lisabonos strategijos<text:s/>skyriaus vyriausioji specialistė;</text:p>
      <text:p text:style-name="P20">Aušra Grėbliūnaitė –<text:s/><text:tab/>Ūkio ministerijos Energetikos departamento Energetikos vystymo skyriaus vyriausioji specialistė;</text:p>
      <text:p text:style-name="P21">Gražvydas Jakubauskas –<text:s/><text:tab/>Lietuvos Respublikos susisiekimo ministerijos Strateginio planavimo ir finansų<text:s/>departamento Strateginio planavimo skyriaus vyriausiasis specialistas;</text:p>
      <text:p text:style-name="P22">Gina Jaugielavičienė –<text:s/><text:tab/>Ūkio ministerijos Prekybos departamento direktoriaus pavaduotoja;</text:p>
      <text:p text:style-name="P23">Vygantas Katkevičius –<text:s/><text:tab/>Lietuvos Respublikos žemės ūkio ministerijos Ekonomikos departamento direktorius;</text:p>
      <text:p text:style-name="P24">Rūta Klimaitė –<text:s/><text:tab/>Lietuvos Respublikos aplinkos ministerijos Aplinkos strategijos departamento Strateginio planavimo skyriaus vyriausioji specialistė;</text:p>
      <text:p text:style-name="P25">Vytautas Krasauskas –<text:s/><text:tab/>Lietuvos Respublikos vidaus reikalų ministerijos Informacinės politikos<text:s/>departamento Elektroninės valdžios paslaugų skyriaus vedėjas;</text:p>
      <text:p text:style-name="P26">Živilė Kriščiūnienė –<text:s/><text:tab/>Ūkio ministerijos Smulkiojo ir vidutinio verslo departamento direktorė;</text:p>
      <text:p text:style-name="P27">Raminta Krulikauskienė –<text:s/><text:tab/>Ūkio ministerijos Ūkio strategijos departamento Lisabonos strategijos skyriaus vedėja;</text:p>
      <text:p text:style-name="P28">Birutė Liberienė –<text:s/><text:tab/>Statistikos departamento prie Lietuvos Respublikos<text:s/><text:soft-page-break/>Vyriausybės Statistinės informacijos platinimo skyriaus vedėja;</text:p>
      <text:p text:style-name="P29">Zita Matuzienė –<text:s/><text:tab/>Lietuvos Respublikos finansų ministerijos Biudžeto departamento Ūkio sektorių skyriaus vyriausioji specialistė;</text:p>
      <text:p text:style-name="P30">Birutė Mikulskienė –<text:s/><text:tab/>Lietuvos Respublikos švietimo ir mokslo ministerijos Mokslo ir technologijų skyriaus vedėja;</text:p>
      <text:p text:style-name="P31">Asta Petkevičienė –<text:s/><text:tab/>Lietuvos Respublikos Vyriausybės kanceliarijos Europos Sąjungos teisės derinimo priežiūros ir notifikavimo skyriaus patarėja;</text:p>
      <text:p text:style-name="P32">Rima Putkienė –<text:s/><text:tab/>Ūkio ministerijos Investicijų ir inovacijų departamento Inovacijų ir technologijų skyriaus vedėja;</text:p>
      <text:p text:style-name="P33">Juozas Raguckas –<text:s/><text:tab/>Valstybinio turizmo departamento prie Ūkio ministerijos direktoriaus pavaduotojas;</text:p>
      <text:p text:style-name="P34">Arminas<text:s/>Rakauskas –<text:s/><text:tab/>Informacinės visuomenės plėtros komiteto prie Lietuvos Respublikos Vyriausybės Planavimo ir stebėsenos skyriaus vedėjas;</text:p>
      <text:p text:style-name="P35">Asta Raugalienė –<text:s/><text:tab/>Klaipėdos apskrities viršininko administracijos Regioninės plėtros departamento direktoriaus pavaduotoja;</text:p>
      <text:p text:style-name="P36">Milda Ručinskaitė –<text:s/><text:tab/>Ūkio ministerijos Įmonių teisės ir privatizavimo departamento Įmonių teisės skyriaus vedėja;</text:p>
      <text:p text:style-name="P37">Rūta Ruzgaitė –<text:s/><text:tab/>Ūkio ministerijos Ūkio strategijos departamento Lisabonos strategijos skyriaus vyriausioji specialistė;</text:p>
      <text:p text:style-name="P38">Julius Skačkauskas –<text:s/><text:tab/>Lietuvos Respublikos Vyriausybės kanceliarijos Europos Sąjungos politikos departamento Politikos analizės skyriaus vyriausiasis specialistas;</text:p>
      <text:p text:style-name="P39">Dalia Šidagienė –<text:s/><text:tab/>Ūkio ministerijos Pramonės ir verslo departamento Pramonės strategijos skyriaus vedėja;</text:p>
      <text:p text:style-name="P40">Eugenijus Šimanauskas –<text:s/><text:tab/>Vilniaus miesto savivaldybės administracijos Strateginio valdymo skyriaus vedėjo pavaduotojas;</text:p>
      <text:p text:style-name="P41">Robertas Tamošiūnas –<text:s/><text:tab/>Ūkio ministerijos Energetikos išteklių departamento Naftos skyriaus vedėjas;</text:p>
      <text:p text:style-name="P42">Arūnas Želvys –<text:s/><text:tab/>Valstybinio patentų biuro teisės ir tarptautinių reikalų skyriaus vyriausiasis specialistas.</text:p>
      <text:p text:style-name="P43">2.<text:s/><text:span text:style-name="T44">Pavedu</text:span><text:s/>1 punktu sudarytai tarpžinybinei darbo grupei:</text:p>
      <text:p text:style-name="P45">2.1. spręsti Nacionalinės Lisabonos strategijos įgyvendinimo programos, patvirtintos Lietuvos Respublikos Vyriausybės 2005 m. lapkričio 22 d. nutarimu Nr. 1270 (Žin., 2005, Nr.<text:s/><text:a xlink:href="https://www.e-tar.lt/portal/lt/legalAct/TAR.21F65081AF97" office:target-frame-name="_blank" xlink:show="new"><text:span text:style-name="T46">139</text:span><text:span text:style-name="T47">-5019</text:span></text:a>), įgyvendinimo klausimus;</text:p>
      <text:p text:style-name="P48">2.2. teikti informaciją ir pasiūlymus dėl Nacionalinės Lisabonos strategijos įgyvendinimo programos atnaujinimo ir pakeitimų;</text:p>
      <text:p text:style-name="P49">2.3. dalyvauti ir teikti pasiūlymus, rengiant Nacionalinės Lisabonos strategijos įgyvendinimo programos mikroekonominės politikos priemonių įgyvendinimo metines pažangos ataskaitas.</text:p>
      <text:p text:style-name="P50">3.<text:s/><text:span text:style-name="T51">Skiriu</text:span><text:s/>Ūkio ministerijos sekretorių Gediminą Rainį atsakingą už mikroekonominės politikos priemonių įgyvendinimo koordinavimą.</text:p>
      <text:p text:style-name="P52">4.<text:s/><text:span text:style-name="T53">Pripažįstu</text:span><text:s/>netekusiu<text:s/>galios Lietuvos Respublikos ūkio ministro 2006 m. rugpjūčio 28 d. įsakymą Nr. 4-325 „Dėl Lietuvos Respublikos ūkio ministerijos Lisabonos strategijos įgyvendinimo programos tarpžinybinės darbo grupės sudarymo“.</text:p>
      <text:p text:style-name="Normal"/>
      <text:p text:style-name="P54">ŪKIO MINISTRAS<text:tab/>VYTAS NAVICKAS</text:p>
      <text:p text:style-name="Normal"/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7T20:52:00Z</meta:creation-date>
    <dc:date>2015-08-27T20:52:00Z</dc:date>
    <meta:template xlink:href="Normal" xlink:type="simple"/>
    <meta:editing-cycles>2</meta:editing-cycles>
    <meta:editing-duration>PT0S</meta:editing-duration>
    <meta:document-statistic meta:page-count="2" meta:paragraph-count="52" meta:word-count="581" meta:character-count="5440" meta:row-count="125" meta:non-whitespace-character-count="4911"/>
  </office:meta>
</office:document-meta>
</file>