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7" style:parent-style-name="DefaultParagraphFont" style:family="text">
      <style:text-properties fo:color="#000000" style:font-size-complex="8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4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TEISĖS BIURO PRIE LIETUVOS RESPUBLIKOS EUROPOS REIKALŲ MINISTERIJOS</text:span></text:p>
      <text:p text:style-name="P12"/>
      <text:p text:style-name="P13">Į S A K Y M A S</text:p>
      <text:p text:style-name="P14">DĖL AIŠKINAMOJO RAŠTO FORMOS, NAUDOJAMOS TEIKIANT TEISĖS AKTO PROJEKTĄ TEISĖS BIURUI DĖL PROJEKTO ATITIKIMO EUROPOS SĄJUNGOS TEISEI, PATVIRTINIMO</text:p>
      <text:p text:style-name="P15"/>
      <text:p text:style-name="P16">1997 m. birželio 30 d. Nr. 19</text:p>
      <text:p text:style-name="P17">Vilnius</text:p>
      <text:p text:style-name="P18"/>
      <text:p text:style-name="P19"><text:span text:style-name="T20">Vadovaudamasis Lietuvos Respublikos Vyriausybės 1997 m. gegužės 8 d. nutarimu Nr. 434 patvirtintų Teisės biuro prie Europos reikalų ministerijos nuostatų 6.1 ir 13 punktais, taip pat Lietuvos Respublikos Vy</text:span><text:span text:style-name="T21">riausybės 1997 m. gegužės 8 d. nutarimo Nr. 435 „Dėl Lietuvos Respublikos Vyriausybės 1994 m. rugpjūčio 11 d. nutarimo Nr. 748 „Dėl Lietuvos Respublikos Vyriausybės darbo reglamento patvirtinimo“ dalinio pakeitimo 1.2 ir 2 punktais,</text:span></text:p>
      <text:p text:style-name="P22"><text:span text:style-name="T23">ĮSAKAU:</text:span></text:p>
      <text:p text:style-name="P24"><text:span text:style-name="T25">1</text:span><text:span text:style-name="T26">. Patvir</text:span><text:span text:style-name="T27">tinti aiškinamojo rašto formą, naudojamą teikiant teisės akto projektą Teisės biurui dėl projekto atitikimo Europos Sąjungos teisei.</text:span></text:p>
      <text:p text:style-name="P28"><text:span text:style-name="T29">2</text:span><text:span text:style-name="T30">. Nustatyti, kad šios formos aiškinamieji raštai Teisės biurui teikiami nuo 1997 m. rugpjūčio 1 d.</text:span></text:p>
      <text:p text:style-name="P31"/>
      <text:p text:style-name="P32"/>
      <text:p text:style-name="P33"><text:span text:style-name="T34">DIREKTORIUS</text:span><text:span text:style-name="T35"><text:tab/>V.<text:s/></text:span><text:span text:style-name="T36">VADAPAL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Teisės biuro prie<text:s/></text:p>
      <text:p text:style-name="P42">Europos reikalų ministerijos</text:p>
      <text:p text:style-name="P43">1997 m. birželio 30 d. įsakymu Nr. 19</text:p>
      <text:p text:style-name="P44"/>
      <text:p text:style-name="P45"><text:span text:style-name="T46">AIŠKINAMASIS RAŠTAS</text:span></text:p>
      <text:p text:style-name="P47"/>
      <text:p text:style-name="P48"><text:span text:style-name="T49">dėl teisės akto projekto atitikimo Europos Sąjungos teisę</text:span></text:p>
      <text:p text:style-name="P50"/>
      <text:p text:style-name="P51"><text:span text:style-name="T52">1</text:span><text:span text:style-name="T53">. Teisės akto projektą teikia:</text:span></text:p>
      <text:p text:style-name="P54"><text:tab/>.</text:p>
      <text:p text:style-name="P55"/>
      <text:p text:style-name="P56"><text:span text:style-name="T57">2</text:span><text:span text:style-name="T58">. Teikiamo teisės akto projekto pavadinimas:</text:span></text:p>
      <text:p text:style-name="P59"><text:tab/>.</text:p>
      <text:p text:style-name="P60"/>
      <text:p text:style-name="P61"><text:span text:style-name="T62">3</text:span><text:span text:style-name="T63">. Ar teisės akto projekto nuostatoms taikomi Europos Sąjungos reikalavimai:</text:span></text:p>
      <text:p text:style-name="P64">taip ,<text:tab/><text:s/>ne .</text:p>
      <text:p text:style-name="P65"><text:span text:style-name="T66">Pastaba: jeigu tokių reikalavimų nėra, toliau nurodomi duomenys nepateikiami.</text:span></text:p>
      <text:p text:style-name="P67"/>
      <text:p text:style-name="P68"><text:span text:style-name="T69">4</text:span><text:span text:style-name="T70">. Europos Sąjungos teisės a</text:span><text:span text:style-name="T71">ktai, taikomi pateikto projekto reguliavimo srityje:</text:span></text:p>
      <text:p text:style-name="P72"><text:tab/><text:s/></text:p>
      <text:p text:style-name="P73"><text:tab/>.</text:p>
      <text:p text:style-name="P74"/>
      <text:p text:style-name="P75"><text:span text:style-name="T76">5</text:span><text:span text:style-name="T77">. Ar teisės akto projektas suderintas su aukščiau nurodytais aktais:</text:span></text:p>
      <text:p text:style-name="P78">taip ,<text:tab/><text:s/>ne .</text:p>
      <text:p text:style-name="P79">Jei nesuderintas, nurodyti laiką, per kurį nuostatos bus suderintos.</text:p>
      <text:p text:style-name="P80"><text:tab/>.</text:p>
      <text:p text:style-name="P81"/>
      <text:p text:style-name="P82"><text:span text:style-name="T83">6</text:span><text:span text:style-name="T84">. Teisės akto projekto autori</text:span><text:span text:style-name="T85">aus pavardė, vardas, adresas ar darbo grupės, parengusios projektą, vadovo pavardė, vardas, pareigos bei adresas, taip pat darbo grupės narių pavardės:</text:span></text:p>
      <text:p text:style-name="P86"><text:span text:style-name="T87"><text:tab/></text:span></text:p>
      <text:p text:style-name="P88"><text:tab/>.</text:p>
      <text:p text:style-name="P89"/>
      <text:p text:style-name="P90"><text:span text:style-name="T91">7</text:span><text:span text:style-name="T92">. Ar teisės akto projektas išverstas į oficialią Europos Sąjungos kalbą:</text:span></text:p>
      <text:p text:style-name="P93">taip ,<text:tab/><text:s/>ne .</text:p>
      <text:p text:style-name="P94"/>
      <text:p text:style-name="P95">Jei<text:s/>projektas išverstas, pridedamas vertimas ir nurodoma vertėjo vardas, pavardė, adresas bei telefonas:</text:p>
      <text:p text:style-name="P96"><text:tab/>.</text:p>
      <text:p text:style-name="P97"/>
      <text:p text:style-name="P98"><text:span text:style-name="T99">8</text:span><text:span text:style-name="T100">. Ar buvo atlikta nepriklausoma teisės akto projekto ekspertizė:</text:span></text:p>
      <text:p text:style-name="P101">taip ,<text:tab/><text:s/>ne .</text:p>
      <text:p text:style-name="P102"/>
      <text:p text:style-name="P103">Jei taip, nurodomi ekspertai ir jų adresai, pridedamas<text:s/>ekspertizės aktas:</text:p>
      <text:p text:style-name="P104"><text:tab/>.</text:p>
      <text:p text:style-name="P105"><text:span text:style-name="T106">Pastaba: prie teisės akto projekto pridedama kompiuterinė laikmena (disketė) su šio projekto tekstu.</text:span></text:p>
      <text:p text:style-name="P107"><text:span text:style-name="T108">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3:26:00Z</meta:creation-date>
    <dc:date>2015-09-19T13:26:00Z</dc:date>
    <meta:template xlink:href="Normal" xlink:type="simple"/>
    <meta:editing-cycles>2</meta:editing-cycles>
    <meta:editing-duration>PT0S</meta:editing-duration>
    <meta:document-statistic meta:page-count="2" meta:paragraph-count="50" meta:word-count="346" meta:character-count="2359" meta:row-count="114" meta:non-whitespace-character-count="2063"/>
  </office:meta>
</office:document-meta>
</file>