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gegužės 21 d. Nr. 499p</text:p>
      <text:p text:style-name="P16">Vilnius</text:p>
      <text:p text:style-name="P17"/>
      <text:p text:style-name="P18"/>
      <text:p text:style-name="P19"><text:span text:style-name="T20">Papildant Lietuvos Respublikos Vyriausybės 1992 m. kovo 16 d. potvarkį Nr. 261p:</text:span></text:p>
      <text:p text:style-name="P21"><text:span text:style-name="T22">įtraukti į komisiją ekonominei ir finansinei padėčiai energetikos sistemoje išanalizuoti energetikos ministro pavaduotoją R. Tamošiūną;</text:span></text:p>
      <text:p text:style-name="P23"><text:span text:style-name="T24">pavesti nurodytajai komisijai, be kita ko, patikrinti, kaip naudojami finansiniai ištekliai energetikos sistemoje, ir pateikti Lietuvos Respublikos Vyriausybei atitinkamą informaciją.</text:span></text:p>
      <text:p text:style-name="P25"/>
      <text:p text:style-name="P26"/>
      <text:p text:style-name="P27"/>
      <text:p text:style-name="P28"><text:span text:style-name="T29">LIETUVOS RESPUBLIKOS MINISTRAS PIRMININKAS</text:span><text:span text:style-name="T30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2T14:07:00Z</meta:creation-date>
    <dc:date>2019-12-12T14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62" meta:row-count="12" meta:non-whitespace-character-count="494"/>
  </office:meta>
</office:document-meta>
</file>