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ATSTOVAVIMO TEISMUOSE</text:p>
      <text:p text:style-name="P12"/>
      <text:p text:style-name="P13">1995 m. rugsėjo 19 d. Nr. 415</text:p>
      <text:p text:style-name="P14">Vilnius</text:p>
      <text:p text:style-name="P15"/>
      <text:p text:style-name="P16"><text:span text:style-name="T17">Pavesti Lietuvos Respublikos Vyriausybės kanceliarijos Juridinio skyriaus vedėjui V. Kumpai a</text:span><text:span text:style-name="T18">tstovauti Lietuvos Respublikos Vyriausybei teismuose nagrinėjant civilinę bylą pagal T. Oleko ieškinį dėl Lietuvos Respublikos Vyriausybės 1994 m. kovo 18 d. potvarkio Nr. 170p panaikinimo.</text:span></text:p>
      <text:p text:style-name="P19"/>
      <text:p text:style-name="P20"/>
      <text:p text:style-name="P21"><text:span text:style-name="T22">MINISTRAS PIRMININKAS</text:span><text:span text:style-name="T23"><text:tab/>ADOLFAS ŠLEŽEVIČIUS</text:span></text:p>
      <text:p text:style-name="P24">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2T20:15:00Z</meta:creation-date>
    <dc:date>2015-06-12T20:15:00Z</dc:date>
    <meta:template xlink:href="Normal" xlink:type="simple"/>
    <meta:editing-cycles>2</meta:editing-cycles>
    <meta:editing-duration>PT0S</meta:editing-duration>
    <meta:document-statistic meta:page-count="1" meta:paragraph-count="9" meta:word-count="65" meta:character-count="469" meta:row-count="24" meta:non-whitespace-character-count="413"/>
  </office:meta>
</office:document-meta>
</file>