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7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break-before="page" fo:margin-left="3.5437in">
        <style:tab-stops/>
      </style:paragraph-properties>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20" style:parent-style-name="Normal" style:family="paragraph">
      <style:paragraph-properties fo:text-indent="0.4923in">
        <style:tab-stops>
          <style:tab-stop style:type="center" style:position="3.3041in"/>
        </style:tab-stops>
      </style:paragraph-properties>
    </style:style>
    <style:style style:name="T221" style:parent-style-name="DefaultParagraphFont" style:family="text">
      <style:text-properties fo:color="#000000" style:font-size-complex="8pt"/>
    </style:style>
    <style:style style:name="T222" style:parent-style-name="DefaultParagraphFont" style:family="text">
      <style:text-properties fo:color="#000000" fo:font-size="10pt" style:font-size-asian="10pt"/>
    </style:style>
    <style:style style:name="P223"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224" style:parent-style-name="Normal" style:family="paragraph">
      <style:paragraph-properties fo:text-indent="0.4923in">
        <style:tab-stops>
          <style:tab-stop style:type="center" style:position="3.6361in"/>
        </style:tab-stops>
      </style:paragraph-properties>
    </style:style>
    <style:style style:name="T225" style:parent-style-name="DefaultParagraphFont" style:family="text">
      <style:text-properties fo:color="#000000" style:font-size-complex="8pt"/>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color="#000000"/>
    </style:style>
    <style:style style:name="P233" style:parent-style-name="Normal" style:family="paragraph">
      <style:paragraph-properties fo:text-align="center"/>
      <style:text-properties fo:color="#000000" fo:font-size="10pt" style:font-size-asian="10pt"/>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44" style:parent-style-name="Normal" style:family="paragraph">
      <style:paragraph-properties>
        <style:tab-stops>
          <style:tab-stop style:type="right" style:leader-style="solid" style:leader-text="_" style:position="6.6937in"/>
        </style:tab-stops>
      </style:paragraph-properties>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0" style:parent-style-name="Normal" style:family="paragraph">
      <style:paragraph-properties fo:text-indent="0.4923in">
        <style:tab-stops>
          <style:tab-stop style:type="center" style:position="3.4666in"/>
        </style:tab-stops>
      </style:paragraph-properties>
    </style:style>
    <style:style style:name="T251" style:parent-style-name="DefaultParagraphFont" style:family="text">
      <style:text-properties fo:color="#000000" style:font-size-complex="8pt"/>
    </style:style>
    <style:style style:name="T252" style:parent-style-name="DefaultParagraphFont" style:family="text">
      <style:text-properties fo:color="#000000" fo:font-size="10pt" style:font-size-asian="10pt"/>
    </style:style>
    <style:style style:name="P25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4" style:parent-style-name="Normal" style:family="paragraph">
      <style:paragraph-properties fo:text-indent="0.4923in">
        <style:tab-stops>
          <style:tab-stop style:type="center" style:position="3.9in"/>
        </style:tab-stops>
      </style:paragraph-properties>
    </style:style>
    <style:style style:name="T255" style:parent-style-name="DefaultParagraphFont" style:family="text">
      <style:text-properties fo:color="#000000" style:font-size-complex="8pt"/>
    </style:style>
    <style:style style:name="T256" style:parent-style-name="DefaultParagraphFont" style:family="text">
      <style:text-properties fo:color="#000000" fo:font-size="10pt" style:font-size-asian="10pt"/>
    </style:style>
    <style:style style:name="P2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58" style:parent-style-name="Normal" style:family="paragraph">
      <style:paragraph-properties fo:text-indent="0.4923in">
        <style:tab-stops>
          <style:tab-stop style:type="center" style:position="3.5208in"/>
        </style:tab-stops>
      </style:paragraph-properties>
    </style:style>
    <style:style style:name="T259" style:parent-style-name="DefaultParagraphFont" style:family="text">
      <style:text-properties fo:color="#000000" style:font-size-complex="8pt"/>
    </style:style>
    <style:style style:name="T260" style:parent-style-name="DefaultParagraphFont" style:family="text">
      <style:text-properties fo:color="#000000" fo:font-size="10pt" style:font-size-asian="10pt"/>
    </style:style>
    <style:style style:name="P2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2" style:parent-style-name="Normal" style:family="paragraph">
      <style:paragraph-properties fo:text-indent="0.4923in">
        <style:tab-stops>
          <style:tab-stop style:type="center" style:position="3.9in"/>
        </style:tab-stops>
      </style:paragraph-properties>
    </style:style>
    <style:style style:name="T263" style:parent-style-name="DefaultParagraphFont" style:family="text">
      <style:text-properties fo:color="#000000" style:font-size-complex="8pt"/>
    </style:style>
    <style:style style:name="T264" style:parent-style-name="DefaultParagraphFont" style:family="text">
      <style:text-properties fo:color="#000000" fo:font-size="10pt" style:font-size-asian="10pt"/>
    </style:style>
    <style:style style:name="P265" style:parent-style-name="Normal" style:family="paragraph">
      <style:paragraph-properties fo:text-indent="0.4923in"/>
      <style:text-properties fo:color="#000000"/>
    </style:style>
    <style:style style:name="P2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270" style:parent-style-name="Normal" style:family="paragraph">
      <style:paragraph-properties fo:text-indent="0.4923in">
        <style:tab-stops>
          <style:tab-stop style:type="center" style:position="3.3763in"/>
          <style:tab-stop style:type="center" style:position="5.525in"/>
        </style:tab-stops>
      </style:paragraph-properties>
    </style:style>
    <style:style style:name="T271" style:parent-style-name="DefaultParagraphFont" style:family="text">
      <style:text-properties fo:color="#000000" style:font-size-complex="8pt"/>
    </style:style>
    <style:style style:name="T272" style:parent-style-name="DefaultParagraphFont" style:family="text">
      <style:text-properties fo:color="#000000" fo:font-size="10pt" style:font-size-asian="10pt"/>
    </style:style>
    <style:style style:name="T273" style:parent-style-name="DefaultParagraphFont" style:family="text">
      <style:text-properties fo:color="#000000" fo:font-size="10pt" style:font-size-asian="10pt"/>
    </style:style>
    <style:style style:name="P274" style:parent-style-name="Normal" style:family="paragraph">
      <style:paragraph-properties fo:text-indent="0.4923in"/>
      <style:text-properties fo:color="#000000"/>
    </style:style>
    <style:style style:name="P275" style:parent-style-name="Normal" style:family="paragraph">
      <style:paragraph-properties fo:text-indent="0.4923in"/>
      <style:text-properties fo:color="#000000" fo:font-size="10pt" style:font-size-asian="10pt"/>
    </style:style>
    <style:style style:name="P276" style:parent-style-name="Normal" style:family="paragraph">
      <style:paragraph-properties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center"/>
    </style:style>
    <style:style style:name="T285" style:parent-style-name="DefaultParagraphFont" style:family="text">
      <style:text-properties fo:color="#000000"/>
    </style:style>
    <style:style style:name="P286" style:parent-style-name="Normal" style:family="paragraph">
      <style:paragraph-properties fo:break-before="page" fo:margin-left="3.5437in">
        <style:tab-stops/>
      </style:paragraph-properties>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0.4923in"/>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text-properties fo:color="#000000"/>
    </style:style>
    <style:style style:name="P295" style:parent-style-name="Normal" style:family="paragraph">
      <style:paragraph-properties fo:text-align="center"/>
      <style:text-properties fo:color="#000000"/>
    </style:style>
    <style:style style:name="P296" style:parent-style-name="Normal" style:family="paragraph">
      <style:paragraph-properties fo:text-indent="0.4923in">
        <style:tab-stops>
          <style:tab-stop style:type="center" style:position="2.9791in"/>
        </style:tab-stops>
      </style:paragraph-properties>
    </style:style>
    <style:style style:name="T297" style:parent-style-name="DefaultParagraphFont" style:family="text">
      <style:text-properties fo:color="#000000" style:font-size-complex="8pt"/>
    </style:style>
    <style:style style:name="T298" style:parent-style-name="DefaultParagraphFont" style:family="text">
      <style:text-properties fo:color="#000000" fo:font-size="10pt" style:font-size-asian="10pt"/>
    </style:style>
    <style:style style:name="P299" style:parent-style-name="Normal" style:family="paragraph">
      <style:paragraph-properties fo:text-align="center"/>
      <style:text-properties fo:color="#000000"/>
    </style:style>
    <style:style style:name="P300" style:parent-style-name="Normal" style:family="paragraph">
      <style:paragraph-properties fo:text-indent="0.4923in"/>
      <style:text-properties fo:color="#000000"/>
    </style:style>
    <style:style style:name="P30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3" style:parent-style-name="Normal" style:family="paragraph">
      <style:paragraph-properties fo:text-indent="0.4923in">
        <style:tab-stops>
          <style:tab-stop style:type="center" style:position="3.3583in"/>
        </style:tab-stops>
      </style:paragraph-properties>
    </style:style>
    <style:style style:name="T304" style:parent-style-name="DefaultParagraphFont" style:family="text">
      <style:text-properties fo:color="#000000" style:font-size-complex="8pt"/>
    </style:style>
    <style:style style:name="T305" style:parent-style-name="DefaultParagraphFont" style:family="text">
      <style:text-properties fo:color="#000000" fo:font-size="10pt" style:font-size-asian="10pt"/>
    </style:style>
    <style:style style:name="P30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7" style:parent-style-name="Normal" style:family="paragraph">
      <style:paragraph-properties fo:text-indent="0.4923in">
        <style:tab-stops>
          <style:tab-stop style:type="center" style:position="3.7916in"/>
        </style:tab-stops>
      </style:paragraph-properties>
    </style:style>
    <style:style style:name="T308" style:parent-style-name="DefaultParagraphFont" style:family="text">
      <style:text-properties fo:color="#000000" style:font-size-complex="8pt"/>
    </style:style>
    <style:style style:name="T309" style:parent-style-name="DefaultParagraphFont" style:family="text">
      <style:text-properties fo:color="#000000" fo:font-size="10pt" style:font-size-asian="10pt"/>
    </style:style>
    <style:style style:name="P31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1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5" style:parent-style-name="Normal" style:family="paragraph">
      <style:paragraph-properties fo:text-indent="0.4923in">
        <style:tab-stops>
          <style:tab-stop style:type="center" style:position="3.4125in"/>
        </style:tab-stops>
      </style:paragraph-properties>
    </style:style>
    <style:style style:name="T316" style:parent-style-name="DefaultParagraphFont" style:family="text">
      <style:text-properties fo:color="#000000" style:font-size-complex="8pt"/>
    </style:style>
    <style:style style:name="T317" style:parent-style-name="DefaultParagraphFont" style:family="text">
      <style:text-properties fo:color="#000000" fo:font-size="10pt" style:font-size-asian="10pt"/>
    </style:style>
    <style:style style:name="P31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19"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3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21" style:parent-style-name="Normal" style:family="paragraph">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23in"/>
      <style:text-properties fo:color="#000000"/>
    </style:style>
    <style:style style:name="P327"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328" style:parent-style-name="Normal" style:family="paragraph">
      <style:paragraph-properties fo:text-indent="0.4923in">
        <style:tab-stops>
          <style:tab-stop style:type="center" style:position="3.5062in"/>
          <style:tab-stop style:type="center" style:position="5.584in"/>
        </style:tab-stops>
      </style:paragraph-propertie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style>
    <style:style style:name="P333" style:parent-style-name="Normal" style:family="paragraph">
      <style:paragraph-properties fo:text-indent="0.4923in"/>
    </style:style>
    <style:style style:name="P334"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ab-stops>
          <style:tab-stop style:type="center" style:position="2.6in"/>
          <style:tab-stop style:type="center" style:position="5.7416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fo:font-size="10pt" style:font-size-asian="10pt"/>
    </style:style>
    <style:style style:name="T342" style:parent-style-name="DefaultParagraphFont" style:family="text">
      <style:text-properties fo:color="#000000"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break-before="page" fo:margin-left="3.5437in">
        <style:tab-stops/>
      </style:paragraph-properties>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font-weight="bold" style:font-weight-asian="bold" fo:color="#000000"/>
    </style:style>
    <style:style style:name="TableColumn353" style:family="table-column">
      <style:table-column-properties style:column-width="0.7472in"/>
    </style:style>
    <style:style style:name="TableColumn354" style:family="table-column">
      <style:table-column-properties style:column-width="1.8284in"/>
    </style:style>
    <style:style style:name="TableColumn355" style:family="table-column">
      <style:table-column-properties style:column-width="0.9416in"/>
    </style:style>
    <style:style style:name="TableColumn356" style:family="table-column">
      <style:table-column-properties style:column-width="0.8083in"/>
    </style:style>
    <style:style style:name="TableColumn357" style:family="table-column">
      <style:table-column-properties style:column-width="0.752in"/>
    </style:style>
    <style:style style:name="TableColumn358" style:family="table-column">
      <style:table-column-properties style:column-width="0.7986in"/>
    </style:style>
    <style:style style:name="TableColumn359" style:family="table-column">
      <style:table-column-properties style:column-width="0.8159in"/>
    </style:style>
    <style:style style:name="Table352" style:family="table">
      <style:table-properties style:width="6.6923in" fo:margin-left="0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P372" style:parent-style-name="Normal" style:family="paragraph">
      <style:text-properties style:font-name-asian="Calibri" fo:font-size="10pt" style:font-size-asian="10pt" style:font-size-complex="12pt" style:language-asian="lt" style:country-asian="LT"/>
    </style:style>
    <style:style style:name="P373" style:parent-style-name="Normal" style:family="paragraph">
      <style:text-properties style:font-name-asian="Calibri" fo:font-size="10pt" style:font-size-asian="10pt" style:font-size-complex="12pt" style:language-asian="lt" style:country-asian="LT"/>
    </style:style>
    <style:style style:name="P374" style:parent-style-name="Normal" style:family="paragraph">
      <style:text-properties style:font-name-asian="Calibri"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Row398" style:family="table-row">
      <style:table-row-properties/>
    </style:style>
    <style:style style:name="TableCell399" style:family="table-cell">
      <style:table-cell-properties fo:border-top="0.0069in solid #000000" fo:border-left="none" fo:border-bottom="0.0069in solid #000000" fo:border-right="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top="0.0069in solid #000000" fo:border-left="none" fo:border-bottom="0.0069in solid #000000"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069in solid #000000" fo:border-left="none" fo:border-bottom="0.0069in solid #000000" fo:border-right="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P413" style:parent-style-name="Normal" style:family="paragraph">
      <style:paragraph-properties fo:text-indent="0.4923in"/>
      <style:text-properties fo:color="#000000"/>
    </style:style>
    <style:style style:name="P414" style:parent-style-name="Normal" style:family="paragraph">
      <style:paragraph-properties fo:text-align="justify" fo:text-indent="0.4923in"/>
      <style:text-properties fo:color="#000000" fo:font-size="10pt" style:font-size-asian="10pt"/>
    </style:style>
    <style:style style:name="P41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TLYGINIMO PILIEČIAMS UŽ VALSTYBĖS IŠPERKAMĄ IŠLIKUSĮ NEKILNOJAMĄJĮ TURTĄ VALSTYBEI NUOSAVYBĖS TEISE PRIKLAUSANČIAIS VERTYBINIAIS POPIERIAIS (AKCIJOMIS)</text:p>
      <text:p text:style-name="P15"/>
      <text:p text:style-name="P16">2002 m. liepos 12 d. Nr. 1130</text:p>
      <text:p text:style-name="P17">Vilnius</text:p>
      <text:p text:style-name="P18"/>
      <text:p text:style-name="P19"><text:span text:style-name="T20">Vadovaudamasi Lietuvos Respublikos piliečių nuosavybės teisių į išlikusį nekilnojamąjį turtą atkūrimo įstatymu (Žin., 1997, Nr.<text:s/></text:span><text:a xlink:href="https://www.e-tar.lt/portal/lt/legalAct/TAR.8A16A03D98D4" office:target-frame-name="_blank" xlink:show="new"><text:span text:style-name="T21">65-1558</text:span></text:a><text:span text:style-name="T22">), Lietuvos Respublikos kompensacijų už valstybės išperkamą nekilnojamąjį turtą dydžio, šaltinių, mokėjimo terminų bei tvarkos, taip pat garantijų ir lengvatų, numatytų Piliečių nuosavybės teisių į išlikusį nekilnojamąjį turtą atkūrimo įstatyme, įstatymu (Žin., 1998, Nr.<text:s/></text:span><text:a xlink:href="https://www.e-tar.lt/portal/lt/legalAct/TAR.542D2FA3CA61" office:target-frame-name="_blank" xlink:show="new"><text:span text:style-name="T23">61-1728</text:span></text:a><text:span text:style-name="T24">), Lietuvos Respublikos valstybės turto fondo įstatymo (Žin., 1997, Nr.<text:s/></text:span><text:a xlink:href="https://www.e-tar.lt/portal/lt/legalAct/TAR.F0AE7598C06C" office:target-frame-name="_blank" xlink:show="new"><text:span text:style-name="T25">104-2616</text:span></text:a><text:span text:style-name="T26">; 1999, Nr.<text:s/></text:span><text:a xlink:href="https://www.e-tar.lt/portal/lt/legalAct/TAR.026B16450AEA" office:target-frame-name="_blank" xlink:show="new"><text:span text:style-name="T27">66-2116</text:span></text:a><text:span text:style-name="T28">; 2002, Nr.<text:s/></text:span><text:a xlink:href="https://www.e-tar.lt/portal/lt/legalAct/TAR.8CC4D6708E17" office:target-frame-name="_blank" xlink:show="new"><text:span text:style-name="T29">31-1109</text:span></text:a><text:span text:style-name="T30">) 5 straipsnio 1 dalies 8 punktu, Lietuvos Respublikos Vyriausybė<text:s/></text:span><text:span text:style-name="T31">nutari</text:span><text:span text:style-name="T32">a:</text:span></text:p>
      <text:p text:style-name="P33"><text:span text:style-name="T34">1</text:span><text:span text:style-name="T35">. Patvirtinti pridedamus:</text:span></text:p>
      <text:p text:style-name="P36"><text:span text:style-name="T37">1.1</text:span><text:span text:style-name="T38">. Atlyginimo piliečiams už valstybės išperkamą išlikusį nekilnojamąjį turtą valstybei nuosavybės teise priklausančiais vertybiniais popieriais (akcijomis) tvarką;</text:span></text:p>
      <text:p text:style-name="P39"><text:span text:style-name="T40">1.2</text:span><text:span text:style-name="T41">. įmonių, kurių valstybei nuosavybės teise priklausančiomis akcijomis atlyginama piliečiams už valstybės išperkamą išlikusį nekilnojamąjį turtą, sąrašą.</text:span></text:p>
      <text:p text:style-name="P42"><text:span text:style-name="T43">2</text:span><text:span text:style-name="T44">. Nustatyti, kad:</text:span></text:p>
      <text:p text:style-name="P45"><text:span text:style-name="T46">2.1</text:span><text:span text:style-name="T47">. už valstybės išperkamą išlikusį nekilnojamąjį turtą – ūkinės-komercinės paskirties pastatus ir jų priklausinius (toliau vadinama – pastatai ir jų priklausiniai) gali būti atlyginama valstybei nuosavybės teise priklausančiomis akcijomis (toliau vadinama – akcijos) tų įmonių, kurios neįrašytos į šio nutarimo 1.2 punkte nurodytą sąrašą ir į kurioms priklausančius pastatus ir jų priklausinius atkurtos nuosavybės teisės;</text:span></text:p>
      <text:p text:style-name="P48"><text:span text:style-name="T49">2.2</text:span><text:span text:style-name="T50">. jeigu pilietis pageidauja, kad jam būtų atlyginta įmonės, į kuriai priklausančius pastatus ir jų priklausinius atkurtos nuosavybės teisės, akcijomis, šios įmonės akcijos vertinamos ir nuosavybės teisės perduodamos laikantis šio nutarimo 1.1 punkte nurodytos tvarkos, pateikus valstybės įmonei Valstybės turto fondui (toliau vadinama – Valstybės turto fondas) nustatytosios formos prašymą;</text:span></text:p>
      <text:p text:style-name="P51"><text:span text:style-name="T52">2.3</text:span><text:span text:style-name="T53">. sprendimą dėl atlyginimo tokios įmonės akcijomis priima Valstybės turto fondas;</text:span></text:p>
      <text:p text:style-name="P54"><text:span text:style-name="T55">2.4</text:span><text:span text:style-name="T56">. jeigu šios įmonės valstybei nuosavybės teise priklausančių akcijų vertė mažesnė už valstybės iš piliečio išperkamo išlikusio nekilnojamojo turto vertę, likusi valstybės išperkamo turto dalis piliečiui gali būti atlyginama šio nutarimo 1.2 punkte nurodytame sąraše esančių įmonių akcijomis.</text:span></text:p>
      <text:p text:style-name="P57"><text:span text:style-name="T58">3</text:span><text:span text:style-name="T59">. Pripažinti netekusiais galios:</text:span></text:p>
      <text:p text:style-name="P60"><text:span text:style-name="T61">3.1</text:span><text:span text:style-name="T62">. 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63">6-154</text:span></text:a><text:span text:style-name="T64">);</text:span></text:p>
      <text:p text:style-name="P65"><text:span text:style-name="T66">3.2</text:span><text:span text:style-name="T67">. Lietuvos Respublikos Vyriausybės 1996 m. vasario 28 d. nutarimą Nr. 287 „Dėl įmonių, kurių valstybei priklausančiomis akcijomis kompensuojama už valstybės išperkamą žemę, mišką, gyvenamuosius namus (jų dalis, butus), sąrašo patvirtinimo“ (Žin., 1996, Nr.<text:s/></text:span><text:a xlink:href="https://www.e-tar.lt/portal/lt/legalAct/TAR.8306924644BB" office:target-frame-name="_blank" xlink:show="new"><text:span text:style-name="T68">20-530</text:span></text:a><text:span text:style-name="T69">);</text:span></text:p>
      <text:p text:style-name="P70"><text:span text:style-name="T71">3.3</text:span><text:span text:style-name="T72">. Lietuvos Respublikos Vyriausybės 1996 m. birželio 21 d. nutarimą Nr. 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73">61-1444</text:span></text:a><text:span text:style-name="T74">);</text:span></text:p>
      <text:p text:style-name="P75"><text:span text:style-name="T76">3.4</text:span><text:span text:style-name="T77">. Lietuvos Respublikos Vyriausybės 1996 m. rugsėjo 6 d. nutarimą Nr. 1046 „Dėl įmonių, kurių valstybei priklausančiomis akcijomis kompensuojama už valstybės išperkamą žemę, mišką, gyvenamuosius namus (jų dalis, butus), sąrašo patvirtinimo“ (Žin., 1996, Nr.<text:s/></text:span><text:a xlink:href="https://www.e-tar.lt/portal/lt/legalAct/TAR.71A78BD295AE" office:target-frame-name="_blank" xlink:show="new"><text:span text:style-name="T78">86-2046</text:span></text:a><text:span text:style-name="T79">);</text:span></text:p>
      <text:p text:style-name="P80"><text:span text:style-name="T81">3.5</text:span><text:span text:style-name="T82">. Lietuvos Respublikos Vyriausybės 1996 m. gruodžio 6 d. nutarimą Nr. 1449 „Dėl Lietuvos Respublikos Vyriausybės 1996 m. birželio 21 d. nutarimo Nr. 742 „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83">119-2803</text:span></text:a><text:span text:style-name="T84">).</text:span></text:p>
      <text:p text:style-name="P85"/>
      <text:p text:style-name="P86"/>
      <text:p text:style-name="P87"/>
      <text:p text:style-name="P88">Ministras Pirmininkas<text:tab/>Algirdas Brazauskas</text:p>
      <text:p text:style-name="P89"/>
      <text:p text:style-name="P90"/>
      <text:p text:style-name="P91"/>
      <text:p text:style-name="P92"><text:span text:style-name="T93">Ūkio ministras</text:span><text:span text:style-name="T94"><text:tab/>Petras Čėsna</text:span></text:p>
      <text:soft-page-break/>
      <text:p text:style-name="P95">PATVIRTINTA</text:p>
      <text:p text:style-name="P96">Lietuvos Respublikos Vyriausybės</text:p>
      <text:p text:style-name="P97">2002 m. liepos 12 d. nutarimu Nr. 1130</text:p>
      <text:p text:style-name="P98"/>
      <text:p text:style-name="P99"><text:span text:style-name="T100">ATLYGINIMO PILIEČIAMS UŽ VALSTYBĖS IŠPERKAMĄ IŠLIKUSĮ NEKILNOJAMĄJĮ TURTĄ VALSTYBEI NUOSAVYBĖS TEISE PRIKLAUSANČIAIS VERTYBINIAIS POPIERIAIS (AKCIJOMIS) TVARKA</text:span></text:p>
      <text:p text:style-name="P101"/>
      <text:p text:style-name="P102"><text:span text:style-name="T103">1</text:span><text:span text:style-name="T104">. Ši tvarka reglamentuoja atlyginimą piliečiams už valstybės išperkamą žemę, mišką, vandens telkinius, ūkinės- komercinės paskirties pastatus ir jų priklausinius, gyvenamuosius namus, jų dalis, butus (toliau vadinama – išlikęs nekilnojamasis turtas) valstybei nuosavybės te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05">65-1558</text:span></text:a><text:span text:style-name="T106">), Lietuvos Respublikos kompensacijų už valstybės išperkamą nekilnojamąjį turtą dydžio, šaltinių, mokėjimo terminų bei tvarkos, taip pat garantijų ir lengvatų, numatytų Piliečių nuosavybės teisių į išlikusį nekilnojamąjį turtą atkūrimo įstatyme, įstatymą (Žin., 1998, Nr.<text:s/></text:span><text:a xlink:href="https://www.e-tar.lt/portal/lt/legalAct/TAR.542D2FA3CA61" office:target-frame-name="_blank" xlink:show="new"><text:span text:style-name="T107">61-1728</text:span></text:a><text:span text:style-name="T108">) ir Lietuvos Respublikos valstybės turto fondo įstatymo (Žin., 1997, Nr.<text:s/></text:span><text:a xlink:href="https://www.e-tar.lt/portal/lt/legalAct/TAR.F0AE7598C06C" office:target-frame-name="_blank" xlink:show="new"><text:span text:style-name="T109">104-2616</text:span></text:a><text:span text:style-name="T110">; 1999, Nr.<text:s/></text:span><text:a xlink:href="https://www.e-tar.lt/portal/lt/legalAct/TAR.026B16450AEA" office:target-frame-name="_blank" xlink:show="new"><text:span text:style-name="T111">66-2116</text:span></text:a><text:span text:style-name="T112">; 2002, Nr.<text:s/></text:span><text:a xlink:href="https://www.e-tar.lt/portal/lt/legalAct/TAR.8CC4D6708E17" office:target-frame-name="_blank" xlink:show="new"><text:span text:style-name="T113">31-1109</text:span></text:a><text:span text:style-name="T114">) 5 straipsnio 1 dalies 8 punktą.</text:span></text:p>
      <text:p text:style-name="P115"><text:span text:style-name="T116">2</text:span><text:span text:style-name="T117">. Atlyginant piliečiams už valstybės išperkamą išlikusį nekilnojamąjį turtą pagal Lietuvos Respublikos piliečių nuosavybės teisių į išlikusį nekilnojamąjį turtą atkūrimo įstatymą, laikomasi valstybės išperkamo išlikusio nekilnojamojo turto vertės ir vietoj jo perduodamų akcijų, kuriomis atlyginama už valstybės išperkamą turtą, lygiavertiškumo principo.</text:span></text:p>
      <text:p text:style-name="P118"><text:span text:style-name="T119">3</text:span><text:span text:style-name="T120">. Savivaldybės, apskričių viršininkai ar kitos valstybės valdymo institucijos (toliau vadinama – savivaldybės ar kitos Lietuvos Respublikos Vyriausybės įgaliotos institucijos) per mėnesį nuo šio nutarimo įsigaliojimo valstybės įmonei Valstybės turto fondui (toliau vadinama – Valstybės turto fondas) turi pateikti sąrašus asmenų, dėl kurių priimti sprendimai už valstybės išperkamą išlikusį nekilnojamąjį turtą atlyginti valstybei nuosavybės teise priklausančiais vertybiniais popieriais (akcijomis). Jeigu įstatymų nustatyta tvarka šie sprendimai bus priimti po šio nutarimo įsigaliojimo, informacija Valstybės turto fondui turi būti pateikta per mėnesį nuo sprendimo už valstybės išperkamą išlikusį nekilnojamąjį turtą atlyginti vertybiniais popieriais (akcijomis) priėmimo. Valstybės turto fondui turi būti pateikta asmens, dėl kurio priimtas sprendimas atlyginti už valstybės išperkamą išlikusį nekilnojamąjį turtą vertybiniais popieriais (akcijomis), vardas, pavardė, asmens kodas, adresas, sprendimo atkurti nuosavybės teises priėmimo data, sprendimo atlyginti vertybiniais popieriais (akcijomis) data ir valstybės išperkamo išlikusio nekilnojamojo turto vertė.</text:span></text:p>
      <text:p text:style-name="P121"><text:span text:style-name="T122">4</text:span><text:span text:style-name="T123">. Piliečiams už valstybės išperkamą išlikusį nekilnojamąjį turtą valstybei nuosavybės teise priklausančiomis akcijomis atlyginama trimis etapais: pirmasis etapas prasideda 2002 m. spalio 1 d. ir baigiasi 2003 m. kovo 31 dieną, antrasis etapas prasideda 2003 m. gegužės 1 d. ir baigiasi 2003 m. rugsėjo 30 dieną, trečiasis etapas prasideda 2003 m. lapkričio 1 d. ir baigiasi 2004 m. kovo 31 dieną.</text:span></text:p>
      <text:p text:style-name="P124"><text:span text:style-name="T125">5</text:span><text:span text:style-name="T126">. Valstybės turto fondas, vadovaudamasis Lietuvos Respublikos valstybės ir savivaldybių turto privatizavimo įstatymo (Žin., 1997, Nr.<text:s/></text:span><text:a xlink:href="https://www.e-tar.lt/portal/lt/legalAct/TAR.7055451E838B" office:target-frame-name="_blank" xlink:show="new"><text:span text:style-name="T127">107-2688</text:span></text:a><text:span text:style-name="T128">) 9 straipsniu, Lietuvos Respublikos turto ir verslo vertinimo pagrindų įstatymu (Žin., 1999, Nr.<text:s/></text:span><text:a xlink:href="https://www.e-tar.lt/portal/lt/legalAct/TAR.278D4FD8E838" office:target-frame-name="_blank" xlink:show="new"><text:span text:style-name="T129">52-1672</text:span></text:a><text:span text:style-name="T130">), Privatizavimo objektų parengimo privatizuoti tvarka, patvirtinta Lietuvos Respublikos Vyriausybės 1997 m. gruodžio 18 d. nutarimu Nr. 1427 (Žin., 1997, Nr.<text:s/></text:span><text:a xlink:href="https://www.e-tar.lt/portal/lt/legalAct/TAR.58AC7330E76C" office:target-frame-name="_blank" xlink:show="new"><text:span text:style-name="T131">117-3023</text:span></text:a><text:span text:style-name="T132">), ir Turto vertinimo metodika, patvirtinta Lietuvos Respublikos Vyriausybės 1996 m. vasario 14 d. nutarimu Nr. 244 (Žin., 1996, Nr.<text:s/></text:span><text:a xlink:href="https://www.e-tar.lt/portal/lt/legalAct/TAR.9C5A453198D1" office:target-frame-name="_blank" xlink:show="new"><text:span text:style-name="T133">16-426</text:span></text:a><text:span text:style-name="T134">), prieš kiekvieno atlyginimo akcijomis už valstybės išperkamą išlikusį nekilnojamąjį turtą etapo pradžią nustato įmonių, kurių akcijomis atlyginama už valstybės išperkamą išlikusį nekilnojamąjį turtą, akcijų vertę. Akcijų vertė turi būti nustatoma ne vėliau kaip prieš 20 darbo dienų iki kiekvieno atlyginimo už valstybės išperkamą išlikusį nekilnojamąjį turtą etapo pradžios. Akcijų vertės nustatymo ataskaitą tvirtina Valstybės turto fondo generalinis direktorius.</text:span></text:p>
      <text:p text:style-name="P135"><text:span text:style-name="T136">6</text:span><text:span text:style-name="T137">. Valstybės turto fondo nustatytai akcijų vertei turi pritarti Privatizavimo komisija.</text:span></text:p>
      <text:p text:style-name="P138"><text:span text:style-name="T139">7</text:span><text:span text:style-name="T140">. Piliečiams, kuriems atlyginama už valstybės išperkamą išlikusį nekilnojamąjį turtą, perduodamų akcijų skaičius apskaičiuojamas pagal kiekvieno etapo, kurio metu atlyginama už šį valstybės išperkamą išlikusį nekilnojamąjį turtą, pradžioje nustatytą ir viešai paskelbtą įmonių akcijų vertę.</text:span></text:p>
      <text:p text:style-name="P141"><text:span text:style-name="T142">8</text:span><text:span text:style-name="T143">. Valstybės turto fondas ne vėliau kaip prieš 15 darbo dienų iki kiekvieno etapo pradžios turi paskelbti viename iš didžiųjų Lietuvos dienraščių informaciją apie numatomą atlyginimą piliečiams už valstybės išperkamą išlikusį nekilnojamąjį turtą valstybei nuosavybės teise priklausančiomis akcijomis. Skelbime turi būti nurodyta: įmonės, kurios akcijomis numatoma atlyginti, pavadinimas, kodas, pagrindinės buveinės adresas, įstatinis kapitalas, atlyginti skiriamų akcijų skaičius ir jų nominali vertė, dalis įstatiniame kapitale, vienos akcijos nominali vertė ir vienos akcijos vertė, kuriai pritarė Privatizavimo komisija ir kuria laikantis lygiavertiškumo principo bus atlyginama piliečiams už valstybės išperkamą išlikusį nekilnojamąjį turtą. Skelbime taip pat turi būti nurodyta, kada piliečiai turi kreiptis į Valstybės turto fondą dėl atlyginimo akcijomis, Valstybės turto fondo adresas ir dokumentų pateikimo forma. Savivaldybės šią informaciją turi paskelbti ir vietos spaudoje ne vėliau kaip prieš 5 darbo dienas iki kiekvieno etapo pradžios.</text:span></text:p>
      <text:p text:style-name="P144"><text:span text:style-name="T145">9</text:span><text:span text:style-name="T146">. Piliečių prašymai atlyginti akcijomis už valstybės išperkamą išlikusį nekilnojamąjį turtą priimami pirmuosius du mėnesius nuo atlyginimo už valstybės išperkamą turtą etapų pradžios, t. y. iki 2002 m. lapkričio 29 dienos, 2003 m. birželio 30 dienos ir 2003 m. gruodžio 31 dienos. Pasibaigus pirmiesiems dviem etapams, bet ne vėliau kaip iki 2003 m. gruodžio 31 dienos, Valstybės turto fondo gauti prašymai patenka į kitą etapą.</text:span></text:p>
      <text:p text:style-name="P147"><text:span text:style-name="T148">10</text:span><text:span text:style-name="T149">. Piliečiai, dėl kurių priimti sprendimai už valstybės išperkamą išlikusį nekilnojamąjį turtą atlyginti vertybiniais popieriais (akcijomis), privalo kreiptis į Valstybės turto fondą dėl atlyginimo už šį turtą ir pateikti šiuos dokumentus:</text:span></text:p>
      <text:p text:style-name="P150"><text:span text:style-name="T151">10.1</text:span><text:span text:style-name="T152">. nustatytosios formos prašymą gauti atlyginimą už valstybės išperkamą išlikusį nekilnojamąjį turtą valstybei nuosavybės teise priklausančiomis įmonių, kurių sąrašas patvirtintas šiuo nutarimu, akcijomis (1 priedas). Prašyme nurodomo atlyginamo turto vertė negali būti didesnė už valstybės išperkamo išlikusio turto vertę. Pilietis, pageidaujantis, kad jam būtų atlyginta kelių įmonių akcijomis, prašyme privalo nurodyti tų įmonių pavadinimus ir atlyginimo sumas, kurias jis pageidauja gauti šių įmonių akcijomis. Piliečio nurodyta bendra atlyginimo suma (akcijų vertė) negali būti didesnė už valstybės išperkamo išlikusio nekilnojamojo turto vertę;</text:span></text:p>
      <text:p text:style-name="P153"><text:span text:style-name="T154">10.2</text:span><text:span text:style-name="T155">. savivaldybės ar kitos Lietuvos Respublikos Vyriausybės įgaliotos institucijos sprendimo arba įsiteisėjusio teismo sprendimo dėl piliečio nuosavybės teisių į valstybės išperkamą išlikusį nekilnojamąjį turtą atkūrimo, kuriame nurodyta, kad už šį turtą atlyginama vertybiniais popieriais (akcijomis), kopiją, patvirtintą sprendimą priėmusios institucijos, arba šio sprendimo nuorašą, patvirtintą notaro;</text:span></text:p>
      <text:p text:style-name="P156"><text:span text:style-name="T157">10.3</text:span><text:span text:style-name="T158">. kitus savivaldybės ar kitos Lietuvos Respublikos Vyriausybės įgaliotos institucijos išduotus dokumentus, kuriuose nustatyta valstybės išperkamo išlikusio nekilnojamojo turto vertė, jeigu ši vertė nenurodyta sprendime dėl piliečio nuosavybės teisių į valstybės išperkamą išlikusį nekilnojamąjį turtą atkūrimo.</text:span></text:p>
      <text:p text:style-name="P159"><text:span text:style-name="T160">11</text:span><text:span text:style-name="T161">. Jeigu piliečio, dėl kurio priimtas sprendimas atlyginti akcijomis, nuosavybės teisės perleistos kitam asmeniui, šis asmuo kartu su 10 punkte nurodytais dokumentais turi pateikti ir jo teisę už valstybės išperkamą išlikusį nekilnojamąjį turtą gauti šiuo nutarimu patvirtintame sąraše esančių įmonių akcijų patvirtinančius dokumentus.</text:span></text:p>
      <text:p text:style-name="P162"><text:span text:style-name="T163">12</text:span><text:span text:style-name="T164">. Šios tvarkos 10 punkte nurodytus dokumentus piliečiai gali pateikti asmeniškai arba išsiųsti paštu įvertintu laišku su apyrašu ir apmokėtu pristatymu arba registruotu laišku, adresu: Valstybės įmonei Valstybės turto fondui, Vilniaus g. 16, LT-2600 Vilnius. Ant voko turi būti užrašyta „Dėl atlyginimo akcijomis“.</text:span></text:p>
      <text:p text:style-name="P165"><text:span text:style-name="T166">13</text:span><text:span text:style-name="T167">. Valstybės turto fondas iš piliečių gautus prašymus atlyginti akcijomis registruoja žurnale, nurodydamas prašymą pateikusio asmens vardą, pavardę, asmens kodą, sprendimo atlyginti vertybiniais popieriais priėmimo datą arba, jeigu tokio sprendimo nėra, – savivaldybės ar kitos Lietuvos Respublikos Vyriausybės įgaliotos institucijos sprendimo arba įsiteisėjusio teismo<text:s/></text:span><text:soft-page-break/><text:span text:style-name="T168">sprendimo dėl piliečio nuosavybės teisių į valstybės išperkamą išlikusį nekilnojamąjį turtą atkūrimo priėmimo datą, valstybės išperkamo išlikusio nekilnojamojo turto vertę, įmonės, kurios akcijų pilietis pageidauja gauti už valstybės išperkamą išlikusį nekilnojamąjį turtą, pavadinimą, kodą, piliečio prašymo gavimo Valstybės turto fonde datą.</text:span></text:p>
      <text:p text:style-name="P169"><text:span text:style-name="T170">14</text:span><text:span text:style-name="T171">. Valstybės turto fondas per 10 darbo dienų nuo kiekvieno etapo piliečių prašymų pateikimo termino pabaigos sudaro piliečių, kuriems už valstybės išperkamą išlikusį nekilnojamąjį turtą atlyginama valstybei nuosavybės teise priklausančiomis akcijomis, eilę – sąrašą (toliau vadinama – sąrašas), nurodydamas asmens vardą, pavardę, asmens kodą, sprendimo atlyginti vertybiniais popieriais priėmimo datą arba, jeigu tokio sprendimo nėra, – savivaldybės ar kitos Lietuvos Respublikos Vyriausybės įgaliotos institucijos sprendimo arba įsiteisėjusio teismo sprendimo dėl piliečio nuosavybės teisių į valstybės išperkamą išlikusį nekilnojamąjį turtą atkūrimo priėmimo datą, prašymo gavimo datą, įmonės, kurios akcijų pilietis pageidauja gauti, pavadinimą, akcijų skaičių ir bendrą atlyginimui skiriamų akcijų vertę. Sąrašą tvirtina Valstybės turto fondo generalinis direktorius.</text:span></text:p>
      <text:p text:style-name="P172"><text:span text:style-name="T173">15</text:span><text:span text:style-name="T174">. Piliečių, kuriems už valstybės išperkamą išlikusį nekilnojamąjį turtą atlyginama įmonių, kurių sąrašas patvirtintas šiuo nutarimu, akcijomis, sąrašas sudaromas pagal sprendimo atlyginti vertybiniais popieriais priėmimo datą; jeigu tokio sprendimo nėra, – savivaldybės ar kitos Lietuvos Respublikos Vyriausybės įgaliotos institucijos sprendimo dėl piliečio nuosavybės teisių į valstybės išperkamą išlikusį nekilnojamąjį turtą atkūrimo priėmimo datą. Jeigu sprendimai atlyginti vertybiniais popieriais keliems piliečiams priimti tą pačią dieną, sąrašas sudaromas vadovaujantis prašymo atlyginti tos pačios bendrovės akcijomis gavimo Valstybės turto fonde eilės tvarka.</text:span></text:p>
      <text:p text:style-name="P175"><text:span text:style-name="T176">16</text:span><text:span text:style-name="T177">. Piliečiams, kuriems pageidaujamų įmonių akcijų, pasirinktų iš šiuo nutarimu patvirtinto sąrašo, nepakanka, gali būti pasiūlyta kitų šiuo nutarimu patvirtintame sąraše esančių įmonių akcijų. Kitų įmonių akcijos šiems piliečiams gali būti siūlomos tik po to, kai bus patenkinti visi šių įmonių akcijų pageidavusių piliečių prašymai. Jeigu piliečių prašymams patenkinti šiuo nutarimu patvirtintame sąraše esančių įmonių akcijų nepakanka, Valstybės turto fondas turi pateikti Lietuvos Respublikos Vyriausybei pasiūlymus dėl jo papildymo.</text:span></text:p>
      <text:p text:style-name="P178"><text:span text:style-name="T179">17</text:span><text:span text:style-name="T180">. Atlyginimui už valstybės išperkamą išlikusį nekilnojamąjį turtą skirtų akcijų skaičius nustatomas pagal valstybės išperkamo išlikusio nekilnojamojo turto vertę, nurodytą piliečiui išduotuose savivaldybės ar kitos Lietuvos Respublikos Vyriausybės įgaliotos institucijos priimtuose sprendimuose arba kituose dokumentuose, padalytą iš vienos akcijos vertės, kuriai pritarė Privatizavimo komisija. Gautas akcijų skaičius apvalinamas iki sveikojo skaičiaus į mažesnę pusę. Bendra piliečiui atlyginti skirtų akcijų vertė negali būti didesnė už šiam piliečiui nustatytą valstybės išperkamo išlikusio nekilnojamojo turto vertę, kuri nurodyta jam išduotuose savivaldybės ar kitos Lietuvos Respublikos Vyriausybės įgaliotos institucijos priimtuose sprendimuose arba kituose dokumentuose.</text:span></text:p>
      <text:p text:style-name="P181"><text:span text:style-name="T182">18</text:span><text:span text:style-name="T183">. Jeigu piliečio pateiktame prašyme ar kituose šios tvarkos 10 punkte išvardytuose dokumentuose pateikta informacija apie sprendimo atkurti nuosavybės teises priėmimo datą, sprendimo už valstybės išperkamą išlikusį nekilnojamąjį turtą atlyginti vertybiniais popieriais priėmimo datą ar valstybės išperkamo išlikusio nekilnojamojo turto vertę neatitinka savivaldybių ar kitų Lietuvos Respublikos Vyriausybės įgaliotų institucijų pateiktos informacijos, pilietis turi kreiptis į šias institucijas su prašymu minėtuosius duomenis suderinti. Savivaldybė ar kita Lietuvos Respublikos Vyriausybės įgaliota institucija per 5 darbo dienas nuo piliečio kreipimosi turi su juo suderinti ginčytinus klausimus ir pateikti jam atsakymą raštu.</text:span></text:p>
      <text:p text:style-name="P184"><text:span text:style-name="T185">19</text:span><text:span text:style-name="T186">. Valstybės turto fondas per 15 darbo dienų nuo šios tvarkos 14 punkte nurodyto sąrašo sudarymo registruotu laišku su įteikimu išsiunčia piliečiams keturis neatlygintinai piliečių nuosavybėn perduodamų akcijų perdavimo ir priėmimo akto (toliau vadinama – akcijų perdavimo ir priėmimo aktas) egzempliorius (2 priedas). Jeigu piliečiui už valstybės išperkamą išlikusį nekilnojamąjį turtą atlyginama daugiau nei vienos įmonės akcijomis, sudaromi atskiri kiekvienos įmonės akcijų perdavimo ir priėmimo aktai. Valstybės turto fondo išsiųsti akcijų perdavimo ir priėmimo aktai registruojami piliečiams siunčiamų aktų registravimo žurnale, nurodant piliečio vardą, pavardę, asmens kodą ir adresą, siuntimo datą. Kartu su akcijų perdavimo ir priėmimo aktais<text:s/></text:span><text:soft-page-break/><text:span text:style-name="T187">piliečiui turi būti išsiųstas ir Valstybės turto fondo paaiškinimas, kokius veiksmus ir kokiais terminais jis turi atlikti.</text:span></text:p>
      <text:p text:style-name="P188"><text:span text:style-name="T189">20</text:span><text:span text:style-name="T190">. Piliečiai arba jų įgalioti asmenys per 30 kalendorinių dienų nuo akcijų perdavimo ir priėmimo aktų gavimo privalo visus keturis akcijų perdavimo ir priėmimo akto egzempliorius pasirašyti ir grąžinti Valstybės turto fondui (asmeniškai arba registruotu laišku). Gavęs piliečio pasirašytus akcijų perdavimo ir priėmimo aktus, Valstybės turto fondas jų grąžinimo datą įrašo šių aktų registravimo žurnale. Akcijų perdavimo ir priėmimo aktų grąžinimo Valstybės turto fondui data yra jų išsiuntimo paštu arba įregistravimo žurnale data, jeigu šiuos aktus piliečiai arba jų įgalioti asmenys perdavė Valstybės turto fondui asmeniškai.</text:span></text:p>
      <text:p text:style-name="P191"><text:span text:style-name="T192">21</text:span><text:span text:style-name="T193">. Pilietis, per nustatytąjį laiką nepasirašęs akcijų perdavimo ir priėmimo akto, išbraukiamas iš sąrašo ir turi iš naujo teikti Valstybės turto fondui prašymą atlyginti už valstybės išperkamą išlikusį nekilnojamąjį turtą akcijomis, bet ne vėliau kaip iki 2003 m. gruodžio 31 dienos. Po šio termino pateikti piliečių prašymai netenkinami.</text:span></text:p>
      <text:p text:style-name="P194"><text:span text:style-name="T195">22</text:span><text:span text:style-name="T196">. Piliečių pasirašytus akcijų perdavimo ir priėmimo aktus pasirašo Valstybės turto fondo generalinis direktorius arba jo įgaliotas asmuo. Piliečio ir Valstybės turto fondo generalinio direktoriaus arba jo įgalioto asmens pasirašyti akcijų perdavimo ir priėmimo aktai registruojami šių aktų registravimo žurnale, nurodant akto numerį ir pasirašymo datą. Vieną akcijų perdavimo ir priėmimo akto egzempliorių Valstybės turto fondas išsiunčia savivaldybėms ar kitoms Lietuvos Respublikos Vyriausybės įgaliotoms institucijoms, priėmusioms sprendimus dėl nuosavybės teisių atkūrimo. Po vieną akcijų perdavimo ir priėmimo akto egzempliorių lieka piliečiui, Valstybės turto fondui ir įmonei arba jos įgaliotam akcijų sąskaitų tvarkytojui (toliau vadinama – sąskaitų tvarkytojas).</text:span></text:p>
      <text:p text:style-name="P197"><text:span text:style-name="T198">23</text:span><text:span text:style-name="T199">. Nuosavybės teisių į akcijas, kuriomis atlyginama už valstybės išperkamą išlikusį nekilnojamąjį turtą, perdavimo dokumentas yra neatlygintinai piliečių nuosavybėn perduodamų akcijų perdavimo ir priėmimo aktas.</text:span></text:p>
      <text:p text:style-name="P200"><text:span text:style-name="T201">24</text:span><text:span text:style-name="T202">. Valstybės turto fondas per 5 darbo dienas nuo akcijų perdavimo ir priėmimo akto grąžinimo Valstybės turto fondo generalinio direktoriaus arba jo įgalioto asmens pasirašytą akcijų perdavimo ir priėmimo aktą pateikia įmonei arba jos įgaliotam akcijų sąskaitų tvarkytojui. Sąskaitų tvarkytojas, gavęs piliečio nuosavybėn perduodamų akcijų perdavimo ir priėmimo aktą, Vertybinių popierių ir jų cirkuliacijos apskaitos taisyklių, patvirtintų Lietuvos Respublikos vertybinių popierių komisijos 1999 m. gegužės 7 d. nutarimu Nr. 10 (Žin., 1999, Nr.<text:s/></text:span><text:a xlink:href="https://www.e-tar.lt/portal/lt/legalAct/TAR.0AE41DF172F7" office:target-frame-name="_blank" xlink:show="new"><text:span text:style-name="T203">42-1352</text:span></text:a><text:span text:style-name="T204">), nustatytais terminais ir tvarka piliečio vardu atidaro vertybinių popierių sąskaitą, kurioje įrašomos pagal akcijų perdavimo ir priėmimo aktą jo nuosavybėn perleistos akcijos, ir ne vėliau kaip kitą darbo dieną po šios sąskaitos atidarymo pateikia Valstybės turto fondui piliečio vertybinių popierių sąskaitos išrašą.</text:span></text:p>
      <text:p text:style-name="P205"><text:span text:style-name="T206">25</text:span><text:span text:style-name="T207">. Valstybės turto fondas, gavęs iš akcijų sąskaitų tvarkytojo piliečio vertybinių popierių sąskaitos išrašą apie jam nuosavybės teise priklausančias akcijas, išsiunčia šiam piliečiui minėtąjį išrašą ir vieną akcijų perdavimo ir priėmimo akto egzempliorių paštu registruotu laišku su įteikimu. Akcijų perdavimo ir priėmimo aktą ir vertybinių popierių sąskaitos išrašą piliečiai gali atsiimti asmeniškai Valstybės turto fonde.</text:span></text:p>
      <text:p text:style-name="P208"><text:span text:style-name="T209">26</text:span><text:span text:style-name="T210">. Iškilę ginčai sprendžiami Lietuvos Respublikos įstatymų ir kitų teisės aktų nustatyta tvarka.</text:span></text:p>
      <text:p text:style-name="P211"><text:span text:style-name="T212">______________</text:span></text:p>
      <text:soft-page-break/>
      <text:p text:style-name="P213">Atlyginimo piliečiams už valstybės išperkamą<text:s/></text:p>
      <text:p text:style-name="P214">išlikusį nekilnojamąjį turtą valstybei<text:s/></text:p>
      <text:p text:style-name="P215">nuosavybės teise priklausančiais vertybiniais<text:s/></text:p>
      <text:p text:style-name="P216">popieriais (akcijomis) tvarkos</text:p>
      <text:p text:style-name="P217">1<text:s/>priedas</text:p>
      <text:p text:style-name="P218"/>
      <text:p text:style-name="P219"><text:tab/></text:p>
      <text:p text:style-name="P220"><text:span text:style-name="T221"><text:tab/></text:span><text:span text:style-name="T222">(pareiškėjo vardas ir pavardė, asmens kodas)</text:span></text:p>
      <text:p text:style-name="P223"><text:tab/></text:p>
      <text:p text:style-name="P224"><text:span text:style-name="T225"><text:tab/></text:span><text:span text:style-name="T226">(adresas)</text:span></text:p>
      <text:p text:style-name="P227"/>
      <text:p text:style-name="P228">Valstybės įmonei<text:s/></text:p>
      <text:p text:style-name="P229">Valstybės turto fondui</text:p>
      <text:p text:style-name="P230"><text:span text:style-name="T231">PRAŠYMAS</text:span></text:p>
      <text:p text:style-name="P232">_______________</text:p>
      <text:p text:style-name="P233">(data)</text:p>
      <text:p text:style-name="P234"/>
      <text:p text:style-name="P235">Prašau atlyginti už valstybės išperkamą išlikusį nekilnojamąjį turtą valstybei nuosavybės teise priklausančiais vertybiniais popieriais (akcijomis).</text:p>
      <text:p text:style-name="P236"><text:span text:style-name="T237">1</text:span><text:span text:style-name="T238">. Sprendimo atkurti nuosavybės teisę į valstybės išperkamą išlikusį nekilnojamąjį turtą data,</text:span><text:span text:style-name="T239"><text:tab/></text:span></text:p>
      <text:p text:style-name="P240">sprendimą priėmusios institucijos pavadinimas<text:tab/></text:p>
      <text:p text:style-name="P241"><text:tab/>,</text:p>
      <text:p text:style-name="P242">valstybės išperkamo išlikusio nekilnojamojo turto vertė (suma skaičiais ir žodžiais)<text:s/><text:tab/></text:p>
      <text:p text:style-name="P243"><text:tab/></text:p>
      <text:p text:style-name="P244"><text:span text:style-name="T245"><text:tab/></text:span></text:p>
      <text:p text:style-name="P246"><text:span text:style-name="T247">2</text:span><text:span text:style-name="T248">. Įmonės (-ių), kurios (-ų) akcijomis pilietis pageidauja gauti atlyginimą už valstybės išperkamą išlikusį nekilnojamąjį turtą, ir atlyginama suma, atitinkanti valstybės išperkamo išlikusio nekilnojamojo turto vertę, už kurią pilietis pageidauja gauti nurodytos įmonės akcijų:</text:span></text:p>
      <text:p text:style-name="P249">įmonė<text:tab/>,</text:p>
      <text:p text:style-name="P250"><text:span text:style-name="T251"><text:tab/></text:span><text:span text:style-name="T252">(pavadinimas ir kodas)</text:span></text:p>
      <text:p text:style-name="P253">atlyginama suma<text:tab/>,</text:p>
      <text:p text:style-name="P254"><text:span text:style-name="T255"><text:tab/></text:span><text:span text:style-name="T256">(suma skaičiais ir žodžiais)</text:span></text:p>
      <text:p text:style-name="P257">įmonė<text:tab/>,</text:p>
      <text:p text:style-name="P258"><text:span text:style-name="T259"><text:tab/></text:span><text:span text:style-name="T260">(pavadinimas ir kodas)</text:span></text:p>
      <text:p text:style-name="P261">atlyginama suma<text:tab/>,</text:p>
      <text:p text:style-name="P262"><text:span text:style-name="T263"><text:tab/></text:span><text:span text:style-name="T264">(suma skaičiais ir žodžiais)</text:span></text:p>
      <text:p text:style-name="P265">PRIDEDAMA*:</text:p>
      <text:p text:style-name="P266"><text:tab/>;</text:p>
      <text:p text:style-name="P267"><text:tab/>.</text:p>
      <text:p text:style-name="P268"/>
      <text:p text:style-name="P269">Pareiškėjas ar jo įgaliotas asmuo<text:s/><text:tab/><text:tab/><text:tab/></text:p>
      <text:p text:style-name="P270"><text:span text:style-name="T271"><text:tab/></text:span><text:span text:style-name="T272">(parašas)</text:span><text:span text:style-name="T273"><text:tab/>(vardas ir pavardė)</text:span></text:p>
      <text:p text:style-name="P274">________________</text:p>
      <text:p text:style-name="P275">* Kartu su prašymu voke pateikiami šie dokumentai:<text:s/></text:p>
      <text:p text:style-name="P276"/>
      <text:p text:style-name="P277"><text:span text:style-name="T278">1</text:span><text:span text:style-name="T279">. Savivaldybės, apskrities viršininko ar kitos valstybės valdymo institucijos (toliau vadinama – savivaldybė ar kita Lietuvos Respublikos Vyriausybės įgaliota institucija) sprendimo dėl piliečio nuosavybės teisių į valstybės išperkamą išlikusį nekilnojamąjį turtą atkūrimo, kuriame nurodyta, kad už šį turtą atlyginama vertybiniais popieriais (akcijomis), kopija, patvirtinta sprendimą priėmusios institucijos, arba šio sprendimo nuorašas, patvirtintas notaro.<text:s/></text:span></text:p>
      <text:p text:style-name="P280"><text:span text:style-name="T281">2</text:span><text:span text:style-name="T282">. Kiti savivaldybės ar kitos Lietuvos Respublikos Vyriausybės įgaliotos institucijos išduoti dokumentai, kuriuose nustatyta valstybės išperkamo išlikusio nekilnojamojo turto vertė, jeigu ši<text:s/></text:span><text:soft-page-break/><text:span text:style-name="T283">vertė neįrašyta sprendime dėl piliečio nuosavybės teisių į valstybės išperkamą išlikusį nekilnojamąjį turtą atkūrimo.<text:s/></text:span></text:p>
      <text:p text:style-name="P284"><text:span text:style-name="T285">______________</text:span></text:p>
      <text:soft-page-break/>
      <text:p text:style-name="P286">Atlyginimo piliečiams už valstybės išperkamą<text:s/></text:p>
      <text:p text:style-name="P287">išlikusį nekilnojamąjį turtą valstybei<text:s/></text:p>
      <text:p text:style-name="P288">nuosavybės teise priklausančiais vertybiniais<text:s/></text:p>
      <text:p text:style-name="P289">popieriais (akcijomis) tvarkos</text:p>
      <text:p text:style-name="P290">2<text:s/>priedas</text:p>
      <text:p text:style-name="P291"/>
      <text:p text:style-name="P292"><text:span text:style-name="T293">NEATLYGINTINAI PILIEČIŲ NUOSAVYBĖN PERDUODAMŲ AKCIJŲ PERDAVIMO IR PRIĖMIMO AKTAS</text:span></text:p>
      <text:p text:style-name="P294"/>
      <text:p text:style-name="P295">___________ Nr. ________</text:p>
      <text:p text:style-name="P296"><text:span text:style-name="T297"><text:tab/></text:span><text:span text:style-name="T298">(data)</text:span></text:p>
      <text:p text:style-name="P299">Vilnius</text:p>
      <text:p text:style-name="P300"/>
      <text:p text:style-name="P301">Valstybės įmonė Valstybės turto fondas, atstovaujama<text:tab/></text:p>
      <text:p text:style-name="P302"><text:tab/>,</text:p>
      <text:p text:style-name="P303"><text:span text:style-name="T304"><text:tab/></text:span><text:span text:style-name="T305">(įgalioto asmens pareigos, vardas, pavardė)</text:span></text:p>
      <text:p text:style-name="P306">vadovaudamasi<text:tab/></text:p>
      <text:p text:style-name="P307"><text:span text:style-name="T308"><text:tab/></text:span><text:span text:style-name="T309">(savivaldybė, apskrities viršininkas ar kita</text:span></text:p>
      <text:p text:style-name="P310">valstybės valdymo institucija, priėmusi<text:tab/></text:p>
      <text:p text:style-name="P311"><text:tab/></text:p>
      <text:p text:style-name="P312">sprendimą dėl piliečio nuosavybės teisių į valstybės išperkamą išlikusį nekilnojamąjį turtą atkūrimo) _____ m. _________ ___ d. sprendimu Nr.<text:s/><text:tab/></text:p>
      <text:p text:style-name="P313">atlyginti už valstybės išperkamą išlikusį nekilnojamąjį turtą, piliečiui (arba jo įgaliotam asmeniui) perduoda, o pilietis (arba jo įgaliotas asmuo) –<text:s/><text:tab/></text:p>
      <text:p text:style-name="P314"><text:tab/></text:p>
      <text:p text:style-name="P315"><text:span text:style-name="T316"><text:tab/></text:span><text:span text:style-name="T317">(vardas ir pavardė, asmens kodas)</text:span></text:p>
      <text:p text:style-name="P318">priima nuosavybėn<text:tab/></text:p>
      <text:p text:style-name="P319"><text:tab/>(įmonės kodas, įmonės pavadinimas, akcijų skaičius, akcijų pavadinimas)</text:p>
      <text:p text:style-name="P320"><text:tab/></text:p>
      <text:p text:style-name="P321">akcijų, kurių kiekvienos nominali vertė _______ Lt.</text:p>
      <text:p text:style-name="P322">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323"/>
      <text:p text:style-name="P324"><text:span text:style-name="T325">Perdavė</text:span></text:p>
      <text:p text:style-name="P326">(Valstybės turto fondo generalinis<text:s/></text:p>
      <text:p text:style-name="P327">direktorius, arba jo įgaliotas asmuo)<text:tab/><text:tab/><text:tab/></text:p>
      <text:p text:style-name="P328"><text:span text:style-name="T329">A. V.<text:s/></text:span><text:span text:style-name="T330"><text:tab/></text:span><text:span text:style-name="T331">(parašas)</text:span><text:span text:style-name="T332"><text:tab/>(vardas ir pavardė)</text:span></text:p>
      <text:p text:style-name="P333"/>
      <text:p text:style-name="P334"><text:span text:style-name="T335">Priėmė<text:s/></text:span><text:span text:style-name="T336"><text:tab/></text:span><text:span text:style-name="T337"><text:tab/></text:span><text:span text:style-name="T338"><text:tab/></text:span></text:p>
      <text:p text:style-name="P339"><text:span text:style-name="T340"><text:tab/></text:span><text:span text:style-name="T341">(parašas)</text:span><text:span text:style-name="T342"><text:tab/>(vardas ir pavardė)</text:span></text:p>
      <text:p text:style-name="P343"><text:span text:style-name="T344">______________</text:span></text:p>
      <text:soft-page-break/>
      <text:p text:style-name="P345">PATVIRTINTA</text:p>
      <text:p text:style-name="P346">Lietuvos Respublikos Vyriausybės</text:p>
      <text:p text:style-name="P347">2002 m. liepos 12 d. nutarimu Nr. 1130</text:p>
      <text:p text:style-name="P348"/>
      <text:p text:style-name="P349"><text:span text:style-name="T350">ĮMONĖS, KURIŲ VALSTYBEI NUOSAVYBĖS TEISE PRIKLAUSANČIOMIS AKCIJOMIS ATLYGINAMA PILIEČIAMS UŽ VALSTYBĖS IŠPERKAMĄ IŠLIKUSĮ NEKILNOJAMĄJĮ TURTĄ</text:span></text:p>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rows-spanned="2">
            <text:p text:style-name="P362">Kodas Įmonių rejestre</text:p>
          </table:table-cell>
          <table:table-cell table:style-name="TableCell363" table:number-rows-spanned="2">
            <text:p text:style-name="P364">Įmonės pavadinimas, buveinė; vienos akcijos nominali vertė</text:p>
          </table:table-cell>
          <table:table-cell table:style-name="TableCell365" table:number-rows-spanned="2">
            <text:p text:style-name="P366">Įmonės įstatinis kapitalas, litais</text:p>
          </table:table-cell>
          <table:table-cell table:style-name="TableCell367" table:number-columns-spanned="2">
            <text:p text:style-name="P368">Valstybei tenkančių akcijų dalis</text:p>
          </table:table-cell>
          <table:covered-table-cell/>
          <table:table-cell table:style-name="TableCell369" table:number-columns-spanned="2">
            <text:p text:style-name="P370">Atlyginti skirta valstybei tenkanti akcijų dalis</text:p>
          </table: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table-cell table:style-name="TableCell375">
            <text:p text:style-name="P376">litais</text:p>
          </table:table-cell>
          <table:table-cell table:style-name="TableCell377">
            <text:p text:style-name="P378">procentais</text:p>
          </table:table-cell>
          <table:table-cell table:style-name="TableCell379">
            <text:p text:style-name="P380">litais</text:p>
          </table:table-cell>
          <table:table-cell table:style-name="TableCell381">
            <text:p text:style-name="P382">procentais</text:p>
          </table:table-cell>
        </table:table-row>
        <table:table-row table:style-name="TableRow383">
          <table:table-cell table:style-name="TableCell384">
            <text:p text:style-name="P385">2121543</text:p>
          </table:table-cell>
          <table:table-cell table:style-name="TableCell386">
            <text:p text:style-name="P387">Akcinė bendrovė „Lietuvos telekomas“, Savanorių pr. 28, 2600 Vilnius; vienos akcijos nominali vertė – 1 litas*</text:p>
          </table:table-cell>
          <table:table-cell table:style-name="TableCell388">
            <text:p text:style-name="P389">814912760</text:p>
          </table:table-cell>
          <table:table-cell table:style-name="TableCell390">
            <text:p text:style-name="P391">81771702</text:p>
          </table:table-cell>
          <table:table-cell table:style-name="TableCell392">
            <text:p text:style-name="P393">10,03</text:p>
          </table:table-cell>
          <table:table-cell table:style-name="TableCell394">
            <text:p text:style-name="P395">81771702</text:p>
          </table:table-cell>
          <table:table-cell table:style-name="TableCell396">
            <text:p text:style-name="P397">10,03</text:p>
          </table:table-cell>
        </table:table-row>
        <table:table-row table:style-name="TableRow398">
          <table:table-cell table:style-name="TableCell399">
            <text:p text:style-name="P400">1086503</text:p>
          </table:table-cell>
          <table:table-cell table:style-name="TableCell401">
            <text:p text:style-name="P402">Akcinė bendrovė „Lietuvos jūrų laivininkystė“, J. Janonio g. 24, 5813 Klaipėda; vienos akcijos nominali vertė – 1 litas</text:p>
          </table:table-cell>
          <table:table-cell table:style-name="TableCell403">
            <text:p text:style-name="P404">200901296</text:p>
          </table:table-cell>
          <table:table-cell table:style-name="TableCell405">
            <text:p text:style-name="P406">147148280</text:p>
          </table:table-cell>
          <table:table-cell table:style-name="TableCell407">
            <text:p text:style-name="P408">73,24</text:p>
          </table:table-cell>
          <table:table-cell table:style-name="TableCell409">
            <text:p text:style-name="P410">13214083</text:p>
          </table:table-cell>
          <table:table-cell table:style-name="TableCell411">
            <text:p text:style-name="P412">6,58</text:p>
          </table:table-cell>
        </table:table-row>
      </table:table>
      <text:p text:style-name="P413">__________________</text:p>
      <text:p text:style-name="P414">* Akcinės bendrovės „Lietuvos telekomas“ akcijomis už valstybės išperkamą turtą gali būti atlyginama nuo 2003 m. sausio 1 dienos.</text:p>
      <text:p text:style-name="P41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6T06:12:00Z</meta:creation-date>
    <dc:date>2017-02-06T06:12:00Z</dc:date>
    <meta:template xlink:href="Normal.dotm" xlink:type="simple"/>
    <meta:editing-cycles>2</meta:editing-cycles>
    <meta:editing-duration>PT60S</meta:editing-duration>
    <meta:document-statistic meta:page-count="10" meta:paragraph-count="54" meta:word-count="4067" meta:character-count="27197" meta:row-count="193" meta:non-whitespace-character-count="23184"/>
  </office:meta>
</office:document-meta>
</file>