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0.0416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ERIJOS</text:span></text:p>
      <text:p text:style-name="P9"/>
      <text:p text:style-name="P10">NUTARIMAS</text:p>
      <text:p text:style-name="P11">GYVENTOJŲ PINIGINIŲ PAJAMŲ, KEIČIANT LAIKINUOSIUS PINIGUS-TALONUS Į LITUS, DEKLARAVIMO TVARKA</text:p>
      <text:p text:style-name="P12"/>
      <text:p text:style-name="P13">1993 06 21 Nr. 39N</text:p>
      <text:p text:style-name="P14"/>
      <text:p text:style-name="P15"><text:span text:style-name="T16">Lietuvos Respublikos Finansų ministerija, vykdydama Lietuvos Respublikos Vyriausybės ir Lietuvos banko valdybos 1993m. birželio 16d. nutarimą Nr. 461 „Dėl laikinųjų pinigų-talonų išėmimo iš apyvartos Lietuvos Respublikoje tvarkos ir sąlygų patvirtinimo“, suderinusi su Lietuvos banku, nustato gyventojų piniginių pajamų, keičiant laikinuosius pinigus-talonus į litus, deklaravimo tvarką:</text:span></text:p>
      <text:p text:style-name="P17"><text:span text:style-name="T18">1</text:span><text:span text:style-name="T19">. Gyventojai, keisdami į litus daugiau kaip 50 tūkstančių laikinųjų pinigų-talonų, privalo pateikti pasą ar jį atstojantį asmens dokumentą.</text:span></text:p>
      <text:p text:style-name="P20"><text:span text:style-name="T21">2</text:span><text:span text:style-name="T22">. Bankų įstaigos sudaro gyventojų, keitusių į litus daugiau kaip 50 tūkst. grynųjų laikinųjų pinigų-talonų, sąrašą. Sąraše įrašoma nurodytas sumas keitusio asmens pavardė, vardas, adresas, paso ar jį atstojančio dokumento rekvizitai.</text:span></text:p>
      <text:p text:style-name="P23"><text:span text:style-name="T24">3</text:span><text:span text:style-name="T25">. Įmonės, priėmusios keisti iš darbuotojų pinigų sumas, didesnes kaip 50 tūkst. laikinųjų pinigų-talonų, sudaro 2 punkte nurodytą tokių asmenų sąrašą ir pateikia jį banko įstaigai, kuriai perduodami priimti laikinieji pinigai-talonai.</text:span></text:p>
      <text:p text:style-name="P26"><text:span text:style-name="T27">4</text:span><text:span text:style-name="T28">. Banko įstaigos asmenų, keitusių daugiau kaip 50 tūkst. laikinųjų pinigų-talonų, sąrašus iki 1993m. liepos 25 dienos pateikia vietos valstybinei mokesčių inspekcijai.</text:span></text:p>
      <text:p text:style-name="P29"><text:span text:style-name="T30">5</text:span><text:span text:style-name="T31">. Valstybinės mokesčių inspekcijos gyventojų piniginių pajamų apmokestinimą patikrina nustatyta tvarka.</text:span></text:p>
      <text:p text:style-name="P32"><text:span text:style-name="T33">6</text:span><text:span text:style-name="T34">. Papildomai išaiškintos piniginės pajamos apmokestinamos įstatymų nustatyta tvarka.</text:span></text:p>
      <text:p text:style-name="P35"><text:span text:style-name="T36">Ši tvarka privaloma visų rūšių bankams, įmonėms, įstaigoms bei organizacijoms.</text:span></text:p>
      <text:p text:style-name="P37"/>
      <text:p text:style-name="P38"/>
      <text:p text:style-name="P39"/>
      <text:p text:style-name="P40"><text:span text:style-name="T41">FINANSŲ MINISTRAS</text:span><text:span text:style-name="T42"><text:tab/>E. VILK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1T13:26:00Z</meta:creation-date>
    <dc:date>2017-03-01T13:26:00Z</dc:date>
    <meta:template xlink:href="Normal.dotm" xlink:type="simple"/>
    <meta:editing-cycles>2</meta:editing-cycles>
    <meta:editing-duration>PT0S</meta:editing-duration>
    <meta:document-statistic meta:page-count="1" meta:paragraph-count="49" meta:word-count="206" meta:character-count="1624" meta:row-count="163" meta:non-whitespace-character-count="1467"/>
  </office:meta>
</office:document-meta>
</file>