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fo:letter-spacing="0.0416in"/>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3.54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3.54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3.543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3.54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3.543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3.543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3.543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3.543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end"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fo:text-indent="0.4923in"/>
      <style:text-properties fo:color="#000000"/>
    </style:style>
    <style:style style:name="P115" style:parent-style-name="Normal" style:family="paragraph">
      <style:paragraph-properties fo:text-align="center">
        <style:tab-stops>
          <style:tab-stop style:type="left" style:position="1.2986in"/>
        </style:tab-stops>
      </style:paragraph-properties>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center"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IOJI RINKIMŲ KOMISIJA</text:span></text:p>
      <text:p text:style-name="P12"/>
      <text:p text:style-name="P13">S P R E N D I M A S</text:p>
      <text:p text:style-name="P14">DĖL INICIATYVINĖS GRUPĖS PILIEČIŲ ĮSTATYMŲ LEIDYBOS INICIATYVAI ĮGYVENDINTI ĮREGISTRAVIMO</text:p>
      <text:p text:style-name="P15"/>
      <text:p text:style-name="P16">2002 m. spalio 3 d. Nr. 64</text:p>
      <text:p text:style-name="P17">Vilnius</text:p>
      <text:p text:style-name="P18"/>
      <text:p text:style-name="P19"><text:span text:style-name="T20">Vyriausioji rinkimų kom</text:span><text:span text:style-name="T21">isija, vadovaudamasi Lietuvos Respublikos piliečių įstatymų leidybos iniciatyvos įstatymo 5, 7, 10 ir 11 straipsniais, Lietuvos Respublikos referendumo įstatymu ir atsižvelgdama į 15 Lietuvos Respublikos piliečių prašymą įregistruoti iniciatyvinę grupę pil</text:span><text:span text:style-name="T22">iečių įstatymų leidybos iniciatyvai įgyvendinti,<text:s/></text:span><text:span text:style-name="T23">nusprendži</text:span><text:span text:style-name="T24">a:</text:span></text:p>
      <text:p text:style-name="P25"><text:span text:style-name="T26">1</text:span><text:span text:style-name="T27">. Įregistruoti 15 Lietuvos Respublikos piliečių, turinčių rinkimų teisę, iniciatyvinę grupę piliečių įstatymų leidybos iniciatyvai įgyvendinti ir patvirtinti šios iniciatyvinės grupės įregi</text:span><text:span text:style-name="T28">stravimo aktą (pridedamas).</text:span></text:p>
      <text:p text:style-name="P29"><text:span text:style-name="T30">2</text:span><text:span text:style-name="T31">. Patvirtinti piliečių parašų rinkimo lapų formą.</text:span></text:p>
      <text:p text:style-name="P32"><text:span text:style-name="T33">3</text:span><text:span text:style-name="T34">. Piliečių parašų rinkimo lapus išduoti 2002 m. spalio 4 d.</text:span></text:p>
      <text:p text:style-name="P35"><text:span text:style-name="T36">4</text:span><text:span text:style-name="T37">. Nustatyti, kad iniciatyvinė grupė per du mėnesius nuo piliečių parašų rinkimo lapų išdavimo dienos, r</text:span><text:span text:style-name="T38">emdamasi iniciatyvinės grupės įregistravimo akto nuorašais, turi teisę nekliudomai agituoti už iniciatyvinės grupės pateiktą iniciatyvos projektą. Per nustatytą terminą surinkus penkiasdešimt tūkstančių rinkimų teisę turinčių Lietuvos Respublikos piliečių<text:s/></text:span><text:span text:style-name="T39">parašų dėl reikalavimo papildyti Lietuvos Respublikos valstybinio socialinio draudimo įstatymo 17 straipsnį, iniciatyvinė grupė surašo baigiamąjį aktą, kurį kartu su piliečių reikalavimais-pareiškimais perduoda Vyriausiajai rinkimų komisijai ne vėliau kaip</text:span><text:span text:style-name="T40"><text:s/>paskutiniąją šio termino dieną. Per du mėnesius nesurinkus reikiamo Lietuvos Respublikos piliečių parašų skaičiaus, tolesnis parašų rinkimas nutraukiamas ir iniciatyvinei grupei siūloma piliečių reikalavimus-pareiškimus iki 2002 m. gruodžio 4 d. perduoti<text:s/></text:span><text:span text:style-name="T41">saugoti Vyriausiajai rinkimų komisijai.</text:span></text:p>
      <text:p text:style-name="P42"/>
      <text:p text:style-name="P43"/>
      <text:p text:style-name="P44"><text:span text:style-name="T45">PIRMININKAS</text:span><text:span text:style-name="T46"><text:tab/>ZENONAS VAIGAUSKAS</text:span></text:p>
      <text:p text:style-name="P47">______________</text:p>
      <text:p text:style-name="P48"/>
      <text:soft-page-break/>
      <text:p text:style-name="P49"><text:span text:style-name="T50">PATVIRTINTA</text:span></text:p>
      <text:p text:style-name="P51">Vyriausiosios rinkimų komisijos</text:p>
      <text:p text:style-name="P52">2002 10 03 sprendimu Nr. 64</text:p>
      <text:p text:style-name="P53"/>
      <text:p text:style-name="P54"><text:span text:style-name="T55">INICIATYVINĖS GRUPĖS PILIEČIŲ ĮSTATYMŲ LEIDYBOS INICIATYVAI ĮGYVENDINTI ĮREGISTRAVIMO<text:s/></text:span><text:span text:style-name="T56">VYRIAUSIOJOJE RINKIMŲ KOMISIJOJE</text:span></text:p>
      <text:p text:style-name="P57"><text:span text:style-name="T58">AKTAS</text:span></text:p>
      <text:p text:style-name="P59"/>
      <text:p text:style-name="P60">2002 10 03</text:p>
      <text:p text:style-name="P61">Vilnius</text:p>
      <text:p text:style-name="P62"/>
      <text:p text:style-name="P63"><text:span text:style-name="T64">1</text:span><text:span text:style-name="T65">. Vyriausiojoje rinkimų komisijoje, vadovaujantis Lietuvos Respublikos piliečių įstatymų leidybos iniciatyvos įstatymo 5 ir 7 straipsniais, Lietuvos Respublikos referendumo įstatymu,<text:s/></text:span><text:span text:style-name="T66">įregistruojama ši 15 Lietuvos Respublikos piliečių, turinčių rinkimų teisę, iniciatyvinė grupė piliečių įstatymų leidybos iniciatyvai įgyvendinti:</text:span></text:p>
      <text:p text:style-name="P67"><text:span text:style-name="T68">1</text:span><text:span text:style-name="T69">. Kęstutis GLAVECKAS</text:span><text:span text:style-name="T70"><text:tab/>8. Tadas KELPŠAS</text:span></text:p>
      <text:p text:style-name="P71"><text:span text:style-name="T72">2</text:span><text:span text:style-name="T73">. Algis ČAPLIKAS</text:span><text:span text:style-name="T74"><text:tab/>9. Valdemaras JAKŠTAS</text:span></text:p>
      <text:p text:style-name="P75"><text:span text:style-name="T76">3</text:span><text:span text:style-name="T77">. Regimantas ČIUP</text:span><text:span text:style-name="T78">AILA</text:span><text:span text:style-name="T79"><text:tab/>10. Irena KAMSIUKIENĖ</text:span></text:p>
      <text:p text:style-name="P80"><text:span text:style-name="T81">4</text:span><text:span text:style-name="T82">. Andrius ROMANOVSKIS</text:span><text:span text:style-name="T83"><text:tab/>11. Marija Milda BAGDONIENĖ</text:span></text:p>
      <text:p text:style-name="P84"><text:span text:style-name="T85">5</text:span><text:span text:style-name="T86">. Giedrė KVIESKIENĖ</text:span><text:span text:style-name="T87"><text:tab/>12. Jonas KATINAS</text:span></text:p>
      <text:p text:style-name="P88"><text:span text:style-name="T89">6</text:span><text:span text:style-name="T90">. Aldona JAŠINSKIENĖ</text:span><text:span text:style-name="T91"><text:tab/>13. Rimas GIRŠTAUTAS</text:span></text:p>
      <text:p text:style-name="P92"><text:span text:style-name="T93">7</text:span><text:span text:style-name="T94">. Rūta RUTKELYTĖ</text:span><text:span text:style-name="T95"><text:tab/>14. Virginijus MARTIŠAUSKAS</text:span></text:p>
      <text:p text:style-name="P96"><text:span text:style-name="T97">15</text:span><text:span text:style-name="T98">. Jūratė DRUNGILAITĖ</text:span></text:p>
      <text:p text:style-name="P99"><text:span text:style-name="T100">2</text:span><text:span text:style-name="T101">.<text:s/></text:span><text:span text:style-name="T102">Iniciatyvinė grupė teikia šį pasiūlymą:</text:span></text:p>
      <text:p text:style-name="P103"/>
      <text:p text:style-name="P104"><text:span text:style-name="T105">„</text:span><text:span text:style-name="T106">Projektas</text:span></text:p>
      <text:p text:style-name="P107"/>
      <text:p text:style-name="P108"><text:span text:style-name="T109">LIETUVOS RESPUBLIKOS</text:span></text:p>
      <text:p text:style-name="P110">VALSTYBINIŲ SOCIALINIO DRAUDIMO PENSIJŲ ĮSTATYMO<text:s/></text:p>
      <text:p text:style-name="P111">17 STRAIPSNIO PAPILDYMO<text:s/></text:p>
      <text:p text:style-name="P112"><text:span text:style-name="T113">ĮSTATYMAS</text:span></text:p>
      <text:p text:style-name="P114"/>
      <text:p text:style-name="P115">2002 m.<text:s/><text:tab/>d. Nr.</text:p>
      <text:p text:style-name="P116">Vilnius</text:p>
      <text:p text:style-name="P117"/>
      <text:p text:style-name="P118"><text:span text:style-name="T119">(Žin., 1994, Nr.<text:s/></text:span><text:a xlink:href="https://www.e-tar.lt/portal/lt/legalAct/TAR.A7F77DF94F5D" office:target-frame-name="_blank" xlink:show="new"><text:span text:style-name="T120">59-1153</text:span></text:a><text:span text:style-name="T121">, Nr.<text:s/></text:span><text:a xlink:href="https://www.e-tar.lt/portal/lt/legalAct/TAR.F36279EFAD41" office:target-frame-name="_blank" xlink:show="new"><text:span text:style-name="T122">101-2017</text:span></text:a><text:span text:style-name="T123">; 1999, Nr.<text:s/></text:span><text:a xlink:href="https://www.e-tar.lt/portal/lt/legalAct/TAR.79320BF74F40" office:target-frame-name="_blank" xlink:show="new"><text:span text:style-name="T124">66-2115</text:span></text:a><text:span text:style-name="T125">; 2000, Nr.<text:s/></text:span><text:a xlink:href="https://www.e-tar.lt/portal/lt/legalAct/TAR.AA5208A8C431" office:target-frame-name="_blank" xlink:show="new"><text:span text:style-name="T126">111-3563</text:span></text:a><text:span text:style-name="T127">, Nr. 3573; 2001, Nr. 43-1478)</text:span></text:p>
      <text:p text:style-name="P128"/>
      <text:p text:style-name="P129"><text:span text:style-name="T130">1</text:span><text:span text:style-name="T131"><text:s/>straipsnis.<text:s/></text:span><text:span text:style-name="T132">17 straipsnio papildymas<text:s/></text:span></text:p>
      <text:p text:style-name="P133"><text:span text:style-name="T134">Papildyti įstatymo 17 straipsnį 3 dalimi „Priešlaikinė dalinė<text:s/></text:span><text:span text:style-name="T135">senatvės pensija gali būti mokama asmenims, jeigu likus mažiau kaip penkeriems metams iki jiems sukaks senatvės pensijos amžius jie neturi darbo ir turi minimalų valstybinio socialinio pensijų draudimo stažą. Priešlaikinės dalinės senatvės pensijos dydis n</text:span><text:span text:style-name="T136">ustatomas atsižvelgiant į asmens įmokas socialinio draudimo biudžetui ir skaičiuojamas nuo jiems priskaičiuotino visos pensijos dydžio priešlaikinės dalinės senatvės pensijos skyrimo dienai:</text:span></text:p>
      <text:p text:style-name="P137"><text:span text:style-name="T138">1</text:span><text:span text:style-name="T139">. Asmenims, turintiems minimalų darbo stažą, – 50 procentų n</text:span><text:span text:style-name="T140">uo jiems priskaičiuotino visos pensijos dydžio priešlaikinės dalinės senatvės pensijos skyrimo dienai.</text:span></text:p>
      <text:p text:style-name="P141"><text:span text:style-name="T142">2</text:span><text:span text:style-name="T143">. Asmenims, turintiems darbo stažą nuo 15 iki 25 metų, – 60 procentų nuo jiems priskaičiuotino visos pensijos dydžio priešlaikinės dalinės senatvės<text:s/></text:span><text:span text:style-name="T144">pensijos skyrimo dienai.</text:span></text:p>
      <text:p text:style-name="P145"><text:span text:style-name="T146">3</text:span><text:span text:style-name="T147">. Asmenims, turintiems darbo stažą nuo 25 iki 30 metų, – 70 procentų nuo jiems priskaičiuotino visos pensijos dydžio priešlaikinės dalinės senatvės pensijos skyrimo dienai.</text:span></text:p>
      <text:p text:style-name="P148"><text:span text:style-name="T149">4</text:span><text:span text:style-name="T150">. Asmenims, turintiems darbo stažą virš 30 metų,</text:span><text:span text:style-name="T151"><text:s/>– 80 procentų nuo jiems priskaičiuotino visos pensijos dydžio priešlaikinės dalinės senatvės pensijos skyrimo dienai.</text:span></text:p>
      <text:p text:style-name="P152">Priešlaikinės dalinės senatvės pensijos skyrimo ir mokėjimo tvarką nustato Vyriausybė arba jos įgaliota institucija.“ ir išdėstyti šį straipsnį taip:</text:p>
      <text:p text:style-name="P153"><text:span text:style-name="T154">„</text:span><text:span text:style-name="T155">17 straipsnis. Teisė gauti valstybinę socialinio draudimo senatvės pensiją</text:span></text:p>
      <text:p text:style-name="P156">Asmuo įgyja teisę gauti valstybinę socialinio draudimo senatvės pensiją, kai jis atitinka visas šias sąlygas:<text:s/></text:p>
      <text:p text:style-name="P157"><text:span text:style-name="T158">1</text:span><text:span text:style-name="T159">) sukanka šio įstatymo nustatytą senatvės pensijos am</text:span><text:span text:style-name="T160">žių;</text:span></text:p>
      <text:p text:style-name="P161"><text:span text:style-name="T162">2</text:span><text:span text:style-name="T163">) turi minimalų valstybinio socialinio pensijų draudimo stažą, nustatytą senatvės pensijai.<text:s/></text:span></text:p>
      <text:p text:style-name="P164"><text:span text:style-name="T165">Asmuo turi atitikti šio straipsnio pirmosios dalies 2 punkto reikalavimus senatvės pensijos amžiaus sukakties dieną arba kreipimosi dėl pensijos dieną,</text:span><text:span text:style-name="T166"><text:s/>kai pensijos kreipiamasi jau sukakus pensijos amžių.</text:span></text:p>
      <text:p text:style-name="P167"><text:span text:style-name="T168">Priešlaikinė dalinė senatvės pensija gali būti mokama asmenims, jeigu likus mažiau kaip penkeriems metams iki jiems sukaks senatvės pensijos amžius jie neturi darbo ir turi minimalų valstybinio<text:s/></text:span><text:span text:style-name="T169">socialinio pensijų draudimo stažą. Priešlaikinės dalinės senatvės pensijos dydis nustatomas atsižvelgiant į asmens įmokas socialinio draudimo biudžetui ir skaičiuojamas nuo jiems priskaičiuotino visos pensijos dydžio priešlaikinės dalinės senatvės pensijos</text:span><text:span text:style-name="T170"><text:s/>skyrimo dienai:</text:span></text:p>
      <text:p text:style-name="P171"><text:span text:style-name="T172">1</text:span><text:span text:style-name="T173">. Asmenims, turintiems minimalų darbo stažą, – 50 procentų nuo jiems priskaičiuotino visos pensijos dydžio priešlaikinės dalinės senatvės pensijos skyrimo dienai.</text:span></text:p>
      <text:p text:style-name="P174"><text:span text:style-name="T175">2</text:span><text:span text:style-name="T176">. Asmenims, turintiems darbo stažą nuo 15 iki 25 metų, – 60 procen</text:span><text:span text:style-name="T177">tų nuo jiems priskaičiuotino visos pensijos dydžio priešlaikinės dalinės senatvės pensijos skyrimo dienai.</text:span></text:p>
      <text:p text:style-name="P178"><text:span text:style-name="T179">3</text:span><text:span text:style-name="T180">. Asmenims, turintiems darbo stažą nuo 25 iki 30 metų, – 70 procentų nuo jiems priskaičiuotino visos pensijos dydžio priešlaikinės dalinės<text:s/></text:span><text:span text:style-name="T181">senatvės pensijos skyrimo dienai.</text:span></text:p>
      <text:p text:style-name="P182"><text:span text:style-name="T183">4</text:span><text:span text:style-name="T184">. Asmenims, turintiems darbo stažą virš 30 metų, – 80 procentų nuo jiems priskaičiuotino visos pensijos dydžio priešlaikinės dalinės senatvės pensijos skyrimo dienai.</text:span></text:p>
      <text:p text:style-name="P185"><text:span text:style-name="T186">Priešlaikinės dalinės senatvės pensijos skyrim</text:span><text:span text:style-name="T187">o ir mokėjimo tvarką nustato Vyriausybė arba jos įgaliota institucija.</text:span></text:p>
      <text:p text:style-name="P188"/>
      <text:p text:style-name="P189"><text:span text:style-name="T190">2</text:span><text:span text:style-name="T191"><text:s/>straipsnis.<text:s/></text:span><text:span text:style-name="T192">Įstatymo įsigaliojimas</text:span></text:p>
      <text:p text:style-name="P193"><text:span text:style-name="T194">Įstatymas įsigalioja nuo 2003 m. sausio 1 d.</text:span></text:p>
      <text:p text:style-name="P195"/>
      <text:p text:style-name="P196"><text:span text:style-name="T197">Skelbiu šį Lietuvos Respublikos Seimo priimtą įstatymą.<text:s/></text:span></text:p>
      <text:p text:style-name="P198"/>
      <text:p text:style-name="P199"><text:span text:style-name="T200">RESPUBLIKOS PREZIDENTAS“</text:span></text:p>
      <text:p text:style-name="P201"/>
      <text:p text:style-name="P202"><text:span text:style-name="T203">3</text:span><text:span text:style-name="T204">. Iniciatyvinės grupės nariai pranešė, kad jos koordinatorė yra Jūratė DRUNGILAITĖ.</text:span></text:p>
      <text:p text:style-name="P205"/>
      <text:p text:style-name="P206"/>
      <text:p text:style-name="P207">PIRMININKAS<text:tab/>ZENONAS VAIGAUSKAS</text:p>
      <text:p text:style-name="P208">______________</text:p>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23:00Z</meta:creation-date>
    <dc:date>2015-09-05T02:23:00Z</dc:date>
    <meta:template xlink:href="Normal" xlink:type="simple"/>
    <meta:editing-cycles>2</meta:editing-cycles>
    <meta:editing-duration>PT0S</meta:editing-duration>
    <meta:document-statistic meta:page-count="3" meta:paragraph-count="76" meta:word-count="881" meta:character-count="6889" meta:row-count="234" meta:non-whitespace-character-count="6084"/>
  </office:meta>
</office:document-meta>
</file>