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NACIONALINĖ VARTOTOJŲ TEISIŲ APSAUGOS TARYBA PRIE TEISINGUMO MINISTERIJOS</text:span></text:p>
      <text:p text:style-name="P9"/>
      <text:p text:style-name="P10">N U T A R I M A S</text:p>
      <text:p text:style-name="P11">DĖL TEIKIAMŲ DOVANŲ SUDARANT VARTOJIMO PIRKIMO-PARDAVIMO SUTARTĮ</text:p>
      <text:p text:style-name="P12"/>
      <text:p text:style-name="P13">2003 m. gegužės 21 d. Nr. 10-50</text:p>
      <text:p text:style-name="P14">Vilnius</text:p>
      <text:p text:style-name="P15"/>
      <text:p text:style-name="P16"><text:span text:style-name="T17">Nacionalinė vartotojų</text:span><text:span text:style-name="T18"><text:s/>teisių apsaugos taryba prie Teisingumo ministerijos, vadovaudamasi Civilinio kodekso 6.350 straipsnio 4 dalimi, Vartotojų teisių gynimo įstatymo 30 straipsnio 1 dalies 5 punktu, Nacionalinės vartotojų teisių apsaugos tarybos prie Teisingumo ministerijos n</text:span><text:span text:style-name="T19">uostatų 6.6 punktu ir atsižvelgdama į tai, kad gamintojai, platintojai, paslaugų teikėjai visuomenės informavimo priemonėse reklamuoja, kad, sudarius vartojimo pirkimo-pardavimo sutartį, vartotojams bus teikiamos dovanos, nemokamos prekės ir paslaugos,<text:s/></text:span><text:span text:style-name="T20">nut</text:span><text:span text:style-name="T21">ari</text:span><text:span text:style-name="T22">a:</text:span></text:p>
      <text:p text:style-name="P23"><text:span text:style-name="T24">1</text:span><text:span text:style-name="T25">. Civilinio kodekso 6.350 straipsnio 3 dalies 2 punktas nustato, kad pardavėjui vartojimo pirkimo-pardavimo sutarties sudarymo atveju draudžiama suteikti teisę pirkėjui iš karto ar per tam tikrą terminą po sutarties sudarymo gauti dovaną ar prie</text:span><text:span text:style-name="T26">dą prie daikto, išskyrus reklaminius priedus ar nusipirkto daikto priklausinius. Gamintojai, platintojai, paslaugų teikėjai, siūlantys vartotojams iš karto arba per tam tikrą terminą po sutarties sudarymo gauti dovanų ar priedą prie daikto, pažeidžia varto</text:span><text:span text:style-name="T27">tojų teises.</text:span></text:p>
      <text:p text:style-name="P28"><text:span text:style-name="T29">2</text:span><text:span text:style-name="T30">. Rekomenduoti gamintojams, platintojams, paslaugų teikėjams nedelsiant nutraukti tokio prekybos skatinimo akcijas.</text:span></text:p>
      <text:p text:style-name="P31"/>
      <text:p text:style-name="P32"/>
      <text:p text:style-name="P33"><text:span text:style-name="T34">TARYBOS NARYS,<text:s/></text:span></text:p>
      <text:p text:style-name="P35">L. E. TARYBOS PIRMININKO PAREIGAS<text:tab/>MAREKAS MOČIULSKI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04:00Z</meta:creation-date>
    <dc:date>2015-10-02T22:04:00Z</dc:date>
    <meta:template xlink:href="Normal" xlink:type="simple"/>
    <meta:editing-cycles>2</meta:editing-cycles>
    <meta:editing-duration>PT0S</meta:editing-duration>
    <meta:document-statistic meta:page-count="1" meta:paragraph-count="12" meta:word-count="188" meta:character-count="1461" meta:row-count="41" meta:non-whitespace-character-count="1285"/>
  </office:meta>
</office:document-meta>
</file>