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20. 2010 m. gruodžio 16 d. „Valstybės žiniose“, Nr. 147-7522, paskelbto Lietuvos Respublikos Konstitucinio Teismo 2010 m. gruodžio 14 d. nutarimo motyvuojamosios dalies IV skyriaus 6 punkto antroje pastraipoje vietoj „(2005 m. gegužės 19 d., 2006 m. gruodžio 12 d. redakcijos)“ turi būti įrašyta „(2006 m. gruodžio 12 d. redakcija)“.</text:p>
      <text:p text:style-name="P4"/>
      <text:p text:style-name="P5">Pirmininkas<text:tab/>Kęstutis Lapinsk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30T06:46:00Z</meta:creation-date>
    <dc:date>2013-12-30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3" meta:character-count="397" meta:row-count="1" meta:non-whitespace-character-count="145"/>
  </office:meta>
</office:document-meta>
</file>