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VASARIO 17 D. NUTARIMO NR. 85 DALINIO PAKEITIMO</text:p>
      <text:p text:style-name="P8"/>
      <text:p text:style-name="P9">1993 m. kovo 16 d. Nr. 165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3 m. vasario 17 d. nutarimą Nr. 85 „Dėl dalies Klaipėdos valstybinio jūrų uosto teritorijos nuomos specializuotoms prieplaukoms (terminalams) įrengti“:</text:span></text:p>
      <text:p text:style-name="P18"><text:span text:style-name="T19">1</text:span><text:span text:style-name="T20">. Išdėstyti nurodytojo nutarimo 1.4 punktą taip:</text:span></text:p>
      <text:p text:style-name="P21"><text:span text:style-name="T22">„</text:span><text:span text:style-name="T23">1.4</text:span><text:span text:style-name="T24">. teritoriją tarp perkėlos Klaipėda – Neringa ir Baltijos laivų statyklos – Klaipėdos valstybiniam kartono kombinatui ir uždarajai akcinei bendrovei „Bega“ cemento, trąšų ir popieriaus eksporto specializuotoms prieplaukoms (terminalams) įrengti.</text:span></text:p>
      <text:p text:style-name="P25">Susisiekimo ministerija, Klaipėdos valstybinis kartono kombinatas, uždaroji akcinė bendrovė „Bega“ kartu su Valstybiniu projektavimo institutu „Pramprojektas“ turi pateikti Lietuvos Respublikos Vyriausybei pasiūlymus dėl bendrų interesų nurodytoje teritorijoje įgyvendinimo.</text:p>
      <text:p text:style-name="P26"><text:span text:style-name="T27">Iki bus baigti teritorijos nurodytiems terminalams detalaus parinkimo ir projektavimo darbai, joje turi būti vykdomi trąšų ir cemento krovimo darbai, netrukdant Klaipėdos valstybinio kartono kombinato gamybinei veiklai“.</text:span></text:p>
      <text:p text:style-name="P28"><text:span text:style-name="T29">2</text:span><text:span text:style-name="T30">. Išbraukti iš nurodytojo nutarimo 4 punkto antrąją pastraipą.</text:span></text:p>
      <text:p text:style-name="P31"/>
      <text:p text:style-name="P32"/>
      <text:p text:style-name="P33"/>
      <text:p text:style-name="P34">MINISTRAS PIRMININKAS<text:tab/>BRONISLOVAS LUBYS</text:p>
      <text:p text:style-name="P35"/>
      <text:p text:style-name="P36">SUSISIEKIMO MINISTRAS<text:tab/>JONAS BIRŽIŠ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07:04:00Z</meta:creation-date>
    <dc:date>2019-04-15T07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389" meta:row-count="22" meta:non-whitespace-character-count="1225"/>
  </office:meta>
</office:document-meta>
</file>