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9 m. vasario 4 d. Nr. 1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:</text:span></text:p>
      <text:p text:style-name="P22"><text:span text:style-name="T23">1</text:span><text:span text:style-name="T24">. Mokest</text:span><text:span text:style-name="T25">inių ginčų komisijai prie Lietuvos Respublikos Vyriausybės – 1050 tūkst. litų jos veiklai finansuoti, iš to skaičiaus paprastosioms išlaidoms – 980 tūkst. litų (iš jų darbo užmokesčiui – 551 tūkst. litų) ir nepaprastosioms išlaidoms – 70 tūkst. litų.</text:span></text:p>
      <text:p text:style-name="P26"><text:span text:style-name="T27">2</text:span><text:span text:style-name="T28">. Viešajai įstaigai Vilniaus universitetinei Raudonojo Kryžiaus ligoninei – 360 tūkst. litų pirminei įmokai už įsigyjamą rentgeno diagnostinę aparatūrą sumokėti.<text:s/></text:span></text:p>
      <text:p text:style-name="P29"/>
      <text:p text:style-name="P30"/>
      <text:p text:style-name="P31">MINISTRAS PIRMININKAS<text:tab/>GEDIMINAS VAGNORIUS</text:p>
      <text:p text:style-name="P32"/>
      <text:p text:style-name="P33">FINANSŲ MINISTRAS<text:tab/>ALGIRDAS ŠEMETA</text:p>
      <text:p text:style-name="P34"><text:span text:style-name="T35">____________</text:span><text:span text:style-name="T36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4:00Z</meta:creation-date>
    <dc:date>2015-10-03T09:24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27" meta:row-count="35" meta:non-whitespace-character-count="641"/>
  </office:meta>
</office:document-meta>
</file>