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 fo:letter-spacing="-0.0027in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/>
      <style:text-properties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ENERGETIKOS INSPEKCIJOS<text:s/><text:line-break/>PRIE ENERGETIKOS MINISTERIJOS<text:s/></text:p>
      <text:p text:style-name="P2">INFORMACIJA</text:p>
      <text:p text:style-name="P3"/>
      <text:p text:style-name="P4"><text:span text:style-name="T5">Vadovaujantis Lietuvos Respublikos ūkio ministro 2006-10-17 įsakymu Nr. 4-386 patvirtinto „Įmonių, turinčių teisę eksploatuoti energetikos įrenginius, atestavimo tvarkos ir sąlygų aprašo“ (Žin. 2006, Nr. 112-4289) 44.1 p., 44.2 p. ir Valstybinės energetikos inspekcijos prie Energetikos ministerijos viršininko sprendimais panaikintas šių atestatų galiojimas: Rimanto Vyšniausko firmos „Elbra“(įmonės kodas 133252337) atestato E-0312 2010-01-13 sprendimu Nr. 4868; Bendros Lietuvos ir Rusijos UAB „Sigma Telas“ (įmonės kodas 110390133) atestato E-0044 2010-01-19 sprendimu Nr. 4871; IĮ „Elreda“ (įmonės kodas 176614817) atestato E-0946 2010-01-18 sprendimu Nr. 4877; Stasio Akavicko, Giedriaus Razmos TŪB „Varžynas“ atestato E-0166 2010-01-18 sprendimu Nr. 4879; Arūno Rabačiausko įmonė (įmonės kodas 161659849) atestato E-0051 2010-02-03 sprendimu Nr. 4917; Savivaldybės įmonės „Skuodo šiluma“ (įmonės kodas 273889830) atestatų E-0292, T-0149, N-0031 2010-02-20 sprendimais Nr. 4958, 4962, 4963; IĮ „Elektromas“ (įmonės kodas 302335541) atestato<text:s/></text:span><text:span text:style-name="T6">E-1415 2010-02-26 sprendimu Nr. 4970; B. Baltuonio įmonės (įmonės kodas 161730417) atestatų GD-0100, E-0587 2010-03-22</text:span><text:span text:style-name="T7"><text:s/>sprendimais Nr. 5001, 5002.</text:span></text:p>
      <text:p text:style-name="P8"/>
      <text:p text:style-name="P9">L. e. viršininko pareigas<text:tab/>Vytautas Miškini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 </dc:title>
    <dc:description/>
    <dc:subject/>
    <meta:initial-creator>Sandra</meta:initial-creator>
    <dc:creator>Tadeuš Buivid</dc:creator>
    <meta:creation-date>2013-12-30T00:46:00Z</meta:creation-date>
    <dc:date>2013-12-30T00:46:00Z</dc:date>
    <meta:template xlink:href="Normal" xlink:type="simple"/>
    <meta:editing-cycles>2</meta:editing-cycles>
    <meta:editing-duration>PT0S</meta:editing-duration>
    <meta:document-statistic meta:page-count="1" meta:paragraph-count="2" meta:word-count="852" meta:character-count="1337" meta:row-count="4" meta:non-whitespace-character-count="487"/>
  </office:meta>
</office:document-meta>
</file>