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Valstybinės<text:s/>metrologijos<text:s/>tarnybos</text:p>
      <text:p text:style-name="P2"><text:span text:style-name="T3">i n f o r m a c i j a</text:span></text:p>
      <text:p text:style-name="P4"/>
      <text:p text:style-name="P5"><text:span text:style-name="T6">apie lietuvos paskelbtąsias įstaigas metrologijos srityje</text:span></text:p>
      <text:p text:style-name="P7"/>
      <text:p text:style-name="P8">Valstybinė metrologijos tarnyba informuoja, kad sutinkamai su Lietuvos Respublikos metrologijos įstatymo (Žin., 2006, Nr. 77-2966) 9 str. 3 dalimi, 10 str. 4 ir 5 dalimis, Lietuvos Respublikos Vyriausybės 2010 m. vasario 10 d. nutarimu Nr. 144 „Dėl Lietuvos Respublikos Vyriausybės 2006 m. liepos 4 d. nutarimo Nr. 674 „Dėl bandymų laboratorijų, sertifikacijos ir kontrolės įstaigų paskyrimo ir paskelbimo (notifikavimo) taisyklių patvirtinimo“ pakeitimo“, Lietuvoje paskirtos ir paskelbtos metrologijos srityje šios įstaigos, apie kurias pranešta Europos Komisijai ir kitoms Europos Sąjungos valstybėms narėms:</text:p>
      <text:p text:style-name="P9">1. VĮ Vilniaus metrologijos centras – atlikti neautomatinių svarstyklių tikrinimą (F modulis);</text:p>
      <text:p text:style-name="P10">2. VĮ Kauno metrologijos centras – atlikti neautomatinių svarstyklių tikrinimą (F modulis);</text:p>
      <text:p text:style-name="P11">3. Lietuvos energetikos instituto Šiluminių įrengimų tyrimo ir bandymų laboratorija – atlikti vandens skaitiklių ir šilumos skaitiklių ir jų surenkamųjų mazgų tipo tyrimą (B modulis) ir atitikties tipui deklaravimą, pagrįstą gaminio patikrinimu (F modulis).</text:p>
      <text:p text:style-name="P12"/>
      <text:p text:style-name="P13">Direktorius<text:tab/>Ignas Stankovičius</text:p>
      <text:p text:style-name="P14"/>
      <text:p text:style-name="P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dc:description/>
    <dc:subject/>
    <meta:initial-creator>Rima</meta:initial-creator>
    <dc:creator>marina.buivid@gmail.com</dc:creator>
    <meta:creation-date>2013-12-28T16:55:00Z</meta:creation-date>
    <dc:date>2013-12-28T16:55:00Z</dc:date>
    <meta:template xlink:href="LLD2Txt" xlink:type="simple"/>
    <meta:editing-cycles>2</meta:editing-cycles>
    <meta:editing-duration>PT0S</meta:editing-duration>
    <meta:document-statistic meta:page-count="1" meta:paragraph-count="2" meta:word-count="780" meta:character-count="1223" meta:row-count="3" meta:non-whitespace-character-count="445"/>
  </office:meta>
</office:document-meta>
</file>