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1.6152in"/>
    </style:style>
    <style:style style:name="TableColumn28" style:family="table-column">
      <style:table-column-properties style:column-width="2.2673in"/>
    </style:style>
    <style:style style:name="TableColumn29" style:family="table-column">
      <style:table-column-properties style:column-width="1.6236in"/>
    </style:style>
    <style:style style:name="TableColumn30" style:family="table-column">
      <style:table-column-properties style:column-width="1.1875in"/>
    </style:style>
    <style:style style:name="Table26" style:family="table">
      <style:table-properties style:width="6.6937in" fo:margin-left="0in" table:align="left"/>
    </style:style>
    <style:style style:name="TableRow31" style:family="table-row">
      <style:table-row-properties style:min-row-height="0.159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42" style:family="table-row">
      <style:table-row-properties style:min-row-height="0.1597in"/>
    </style:style>
    <style:style style:name="P43" style:parent-style-name="Normal" style:family="paragraph">
      <style:text-properties fo:color="#000000" fo:font-size="10pt" style:font-size-asian="10pt" style:font-size-complex="8pt"/>
    </style:style>
    <style:style style:name="P44" style:parent-style-name="Normal" style:family="paragraph">
      <style:text-properties fo:color="#000000" fo:font-size="10pt" style:font-size-asian="10pt" style:font-size-complex="8pt"/>
    </style:style>
    <style:style style:name="P45" style:parent-style-name="Normal" style:family="paragraph">
      <style:text-properties fo:color="#000000" fo:font-size="10pt" style:font-size-asian="10pt" style:font-size-complex="8pt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font-size-complex="8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font-size-complex="8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font-size-complex="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font-size-complex="8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font-size-complex="8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font-size-complex="8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font-size-complex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font-size-complex="8pt"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8pt"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font-size-complex="8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font-size-complex="8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font-size-complex="8p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font-size-complex="8pt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8pt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font-size-complex="8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font-size-complex="8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/>
    </style:style>
    <style:style style:name="TableCell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font-size-complex="8pt"/>
    </style:style>
    <style:style style:name="TableCell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TableCell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font-size-complex="8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font-size-complex="8p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font-size-complex="8pt"/>
    </style:style>
    <style:style style:name="TableCell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font-size-complex="8pt"/>
    </style:style>
    <style:style style:name="TableCell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font-size-complex="8pt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font-size-complex="8pt"/>
    </style:style>
    <style:style style:name="TableCell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font-size-complex="8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font-size-complex="8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font-size-complex="8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font-size-complex="8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font-size-complex="8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font-size-complex="8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font-size-complex="8pt"/>
    </style:style>
    <style:style style:name="TableCell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font-size-complex="8pt"/>
    </style:style>
    <style:style style:name="TableCell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font-size-complex="8pt"/>
    </style:style>
    <style:style style:name="TableCell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font-size-complex="8pt"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font-size-complex="8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font-size-complex="8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font-size-complex="8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font-size-complex="8pt"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TableCell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font-size-complex="8pt"/>
    </style:style>
    <style:style style:name="TableCell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font-size-complex="8p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font-size-complex="8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font-size-complex="8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font-size-complex="8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font-size-complex="8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 style:font-size-complex="8pt"/>
    </style:style>
    <style:style style:name="TableCell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 style:font-size-complex="8pt"/>
    </style:style>
    <style:style style:name="TableCell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font-size-complex="8pt"/>
    </style:style>
    <style:style style:name="TableCell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font-size-complex="8pt"/>
    </style:style>
    <style:style style:name="TableCell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 style:font-size-complex="8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 style:font-size-complex="8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 style:font-size-complex="8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 style:font-size-complex="8pt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font-size-complex="8pt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 style:font-size-complex="8pt"/>
    </style:style>
    <style:style style:name="TableCell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font-size-complex="8pt"/>
    </style:style>
    <style:style style:name="TableCell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font-size-complex="8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font-size-complex="8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font-size-complex="8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 style:font-size-complex="8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font-size-complex="8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font-size-complex="8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font-size-complex="8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font-size-complex="8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font-size-complex="8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font-size-complex="8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font-size-complex="8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 style:font-size-complex="8pt"/>
    </style:style>
    <style:style style:name="TableCell9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font-size-complex="8pt"/>
    </style:style>
    <style:style style:name="TableCell9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 style:font-size-complex="8pt"/>
    </style:style>
    <style:style style:name="TableCell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font-size-complex="8pt"/>
    </style:style>
    <style:style style:name="TableCell9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font-size-complex="8p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 style:font-size-complex="8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font-size-complex="8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font-size-complex="8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font-size-complex="8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font-size-complex="8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font-size-complex="8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font-size-complex="8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 style:font-size-complex="8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font-size-complex="8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font-size-complex="8pt"/>
    </style:style>
    <style:style style:name="TableCell1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 style:font-size-complex="8pt"/>
    </style:style>
    <style:style style:name="TableCell1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 style:font-size-complex="8pt"/>
    </style:style>
    <style:style style:name="TableCell10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 style:font-size-complex="8pt"/>
    </style:style>
    <style:style style:name="TableCell10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font-size-complex="8p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font-size-complex="8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font-size-complex="8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font-size-complex="8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 style:font-size-complex="8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 style:font-size-complex="8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font-size-complex="8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 style:font-size-complex="8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 style:font-size-complex="8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font-size-complex="8pt"/>
    </style:style>
    <style:style style:name="TableCell1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font-size-complex="8pt"/>
    </style:style>
    <style:style style:name="TableCell1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font-size-complex="8pt"/>
    </style:style>
    <style:style style:name="TableCell1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font-size-complex="8pt"/>
    </style:style>
    <style:style style:name="TableCell1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font-size-complex="8p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font-size-complex="8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font-size-complex="8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font-size-complex="8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 style:font-size-complex="8p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font-size-complex="8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font-size-complex="8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font-size-complex="8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font-size-complex="8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font-size-complex="8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 style:font-size-complex="8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font-size-complex="8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 style:font-size-complex="8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 style:font-size-complex="8pt"/>
    </style:style>
    <style:style style:name="TableCell1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26" style:family="table-row">
      <style:table-row-properties/>
    </style:style>
    <style:style style:name="TableCell1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font-size-complex="8pt"/>
    </style:style>
    <style:style style:name="TableCell1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 style:font-size-complex="8pt"/>
    </style:style>
    <style:style style:name="TableCell1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font-size-complex="8pt"/>
    </style:style>
    <style:style style:name="TableCell1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 style:font-size-complex="8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 style:font-size-complex="8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 style:font-size-complex="8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font-size-complex="8p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 style:font-size-complex="8pt"/>
    </style:style>
    <style:style style:name="TableCell1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53" style:family="table-row">
      <style:table-row-properties/>
    </style:style>
    <style:style style:name="TableCell1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font-size-complex="8pt"/>
    </style:style>
    <style:style style:name="TableCell1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 style:font-size-complex="8pt"/>
    </style:style>
    <style:style style:name="TableCell1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font-size-complex="8pt"/>
    </style:style>
    <style:style style:name="TableCell1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 style:font-size-complex="8p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font-size-complex="8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font-size-complex="8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font-size-complex="8p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 style:font-size-complex="8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 style:font-size-complex="8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 style:font-size-complex="8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 style:font-size-complex="8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 style:font-size-complex="8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 style:font-size-complex="8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style:font-size-complex="8pt"/>
    </style:style>
    <style:style style:name="TableCell1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 style:font-size-complex="8pt"/>
    </style:style>
    <style:style style:name="TableCell1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 style:font-size-complex="8pt"/>
    </style:style>
    <style:style style:name="TableCell1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font-size-complex="8pt"/>
    </style:style>
    <style:style style:name="TableCell1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font-size-complex="8p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 style:font-size-complex="8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 style:font-size-complex="8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 style:font-size-complex="8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 style:font-size-complex="8p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 style:font-size-complex="8pt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 style:font-size-complex="8p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 style:font-size-complex="8pt"/>
    </style:style>
    <style:style style:name="TableCell1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 style:font-size-complex="8pt"/>
    </style:style>
    <style:style style:name="TableCell1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 style:font-size-complex="8pt"/>
    </style:style>
    <style:style style:name="TableCell1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font-size-complex="8p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 style:font-size-complex="8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 style:font-size-complex="8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 style:font-size-complex="8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 style:font-size-complex="8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 style:font-size-complex="8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 style:font-size-complex="8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 style:font-size-complex="8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 style:font-size-complex="8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 style:font-size-complex="8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 style:font-size-complex="8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 style:font-size-complex="8pt"/>
    </style:style>
    <style:style style:name="TableCell1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 style:font-size-complex="8pt"/>
    </style:style>
    <style:style style:name="TableCell1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 style:font-size-complex="8pt"/>
    </style:style>
    <style:style style:name="TableCell1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 style:font-size-complex="8pt"/>
    </style:style>
    <style:style style:name="TableCell1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 style:font-size-complex="8p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 style:font-size-complex="8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 style:font-size-complex="8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 style:font-size-complex="8p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 style:font-size-complex="8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 style:font-size-complex="8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 style:font-size-complex="8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 style:font-size-complex="8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 style:font-size-complex="8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 style:font-size-complex="8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font-size-complex="8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font-size-complex="8pt"/>
    </style:style>
    <style:style style:name="TableCell1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14" style:family="table-row">
      <style:table-row-properties/>
    </style:style>
    <style:style style:name="TableCell1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font-size-complex="8pt"/>
    </style:style>
    <style:style style:name="TableCell1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font-size-complex="8pt"/>
    </style:style>
    <style:style style:name="TableCell1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 style:font-size-complex="8p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 style:font-size-complex="8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 style:font-size-complex="8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font-size-complex="8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 style:font-size-complex="8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 style:font-size-complex="8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 style:font-size-complex="8pt"/>
    </style:style>
    <style:style style:name="TableCell1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 style:font-size-complex="8pt"/>
    </style:style>
    <style:style style:name="TableCell1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 style:font-size-complex="8pt"/>
    </style:style>
    <style:style style:name="TableCell1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 style:font-size-complex="8p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 style:font-size-complex="8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font-size-complex="8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 style:font-size-complex="8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 style:font-size-complex="8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font-size-complex="8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 style:font-size-complex="8pt"/>
    </style:style>
    <style:style style:name="TableCell1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86" style:family="table-row">
      <style:table-row-properties/>
    </style:style>
    <style:style style:name="TableCell1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 style:font-size-complex="8pt"/>
    </style:style>
    <style:style style:name="TableCell1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font-size-complex="8pt"/>
    </style:style>
    <style:style style:name="TableCell1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 style:font-size-complex="8pt"/>
    </style:style>
    <style:style style:name="TableCell1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 style:font-size-complex="8p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font-size-complex="8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font-size-complex="8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 style:font-size-complex="8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 style:font-size-complex="8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 style:font-size-complex="8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font-size-complex="8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font-size-complex="8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 style:font-size-complex="8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font-size-complex="8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 style:font-size-complex="8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 style:font-size-complex="8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58" style:family="table-row">
      <style:table-row-properties/>
    </style:style>
    <style:style style:name="TableCell1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 style:font-size-complex="8pt"/>
    </style:style>
    <style:style style:name="TableCell1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67" style:family="table-row">
      <style:table-row-properties/>
    </style:style>
    <style:style style:name="TableCell1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 style:font-size-complex="8pt"/>
    </style:style>
    <style:style style:name="TableCell1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 style:font-size-complex="8pt"/>
    </style:style>
    <style:style style:name="TableCell1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 style:font-size-complex="8p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 style:font-size-complex="8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 style:font-size-complex="8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 style:font-size-complex="8p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font-size-complex="8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 style:font-size-complex="8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font-size-complex="8pt"/>
    </style:style>
    <style:style style:name="TableCell1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03" style:family="table-row">
      <style:table-row-properties/>
    </style:style>
    <style:style style:name="TableCell1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font-size-complex="8pt"/>
    </style:style>
    <style:style style:name="TableCell17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 style:font-size-complex="8pt"/>
    </style:style>
    <style:style style:name="TableCell17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 style:font-size-complex="8p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font-size-complex="8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 style:font-size-complex="8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 style:font-size-complex="8pt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font-size-complex="8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 style:font-size-complex="8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font-size-complex="8pt"/>
    </style:style>
    <style:style style:name="TableCell1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39" style:family="table-row">
      <style:table-row-properties/>
    </style:style>
    <style:style style:name="TableCell1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 style:font-size-complex="8pt"/>
    </style:style>
    <style:style style:name="TableCell1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 style:font-size-complex="8pt"/>
    </style:style>
    <style:style style:name="TableCell17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 style:font-size-complex="8pt"/>
    </style:style>
    <style:style style:name="TableCell17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 style:font-size-complex="8pt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font-size-complex="8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font-size-complex="8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 style:font-size-complex="8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 style:font-size-complex="8pt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 style:font-size-complex="8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 style:font-size-complex="8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 style:font-size-complex="8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 style:font-size-complex="8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 style:font-size-complex="8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 style:font-size-complex="8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 style:font-size-complex="8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 style:font-size-complex="8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11" style:family="table-row">
      <style:table-row-properties/>
    </style:style>
    <style:style style:name="TableCell1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font-size-complex="8pt"/>
    </style:style>
    <style:style style:name="TableCell1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1820" style:parent-style-name="Normal" style:family="paragraph">
      <style:paragraph-properties fo:text-indent="0.4923in"/>
    </style:style>
    <style:style style:name="P18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5" style:parent-style-name="DefaultParagraphFont" style:family="text">
      <style:text-properties fo:text-transform="uppercase"/>
    </style:style>
    <style:style style:name="T18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7 m. rugsėjo 11 d. Nr. 283</text:p>
      <text:p text:style-name="P14">Vilnius</text:p>
      <text:p text:style-name="P15"/>
      <text:p text:style-name="P16"/>
      <text:p text:style-name="P17"><text:span text:style-name="T18">Vadovaudamasis Lietuvos Respublikos Vyriausybės 1995 m. rugsėjo 14 d. nutarimu Nr.</text:span><text:span text:style-name="T19"> </text:span><text:span text:style-name="T20">1221 „Dėl naftos 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1"><text:span text:style-name="T22">ĮSAKAU:</text:span></text:p>
      <text:p text:style-name="P23"><text:span text:style-name="T24">Išduoti licencijas šioms įmonėm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Įmonės pavadinimas</text:p>
            <text:p text:style-name="P34">Kodas, adresas</text:p>
          </table:table-cell>
          <table:table-cell table:style-name="TableCell35" table:number-rows-spanned="2">
            <text:p text:style-name="P36">Licencijos rūšis ir naftos produktų pavadinimai</text:p>
          </table:table-cell>
          <table:table-cell table:style-name="TableCell37" table:number-rows-spanned="2">
            <text:p text:style-name="P38">Degalinės vieta, prekybos vieta</text:p>
          </table:table-cell>
          <table:table-cell table:style-name="TableCell39" table:number-rows-spanned="2">
            <text:p text:style-name="P40">Lic. Nr.</text:p>
            <text:p text:style-name="P41">Galioja iki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AB „Lietuvos kuras“</text:p>
          </table:table-cell>
          <table:table-cell table:style-name="TableCell50">
            <text:p text:style-name="P51">mažmeninė prekyba</text:p>
          </table:table-cell>
          <table:table-cell table:style-name="TableCell52">
            <text:p text:style-name="P53">Vilniaus g. 104,<text:s/></text:p>
          </table:table-cell>
          <table:table-cell table:style-name="TableCell54">
            <text:p text:style-name="P55">2833 M</text:p>
          </table:table-cell>
        </table:table-row>
        <table:table-row table:style-name="TableRow56">
          <table:table-cell table:style-name="TableCell57">
            <text:p text:style-name="P58">2005933</text:p>
          </table:table-cell>
          <table:table-cell table:style-name="TableCell59">
            <text:p text:style-name="P60">76(80) oktaninio skaičiaus neetiliuotas<text:s/></text:p>
          </table:table-cell>
          <table:table-cell table:style-name="TableCell61">
            <text:p text:style-name="P62">Molėtai</text:p>
          </table:table-cell>
          <table:table-cell table:style-name="TableCell63">
            <text:p text:style-name="P64">1998 09 24</text:p>
          </table:table-cell>
        </table:table-row>
        <table:table-row table:style-name="TableRow65">
          <table:table-cell table:style-name="TableCell66">
            <text:p text:style-name="P67">Aguonų g.24, Vilnius</text:p>
          </table:table-cell>
          <table:table-cell table:style-name="TableCell68">
            <text:p text:style-name="P69">benzinas (kodas 271000270)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92 oktaninio skaičiaus neetiliuot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enzinas (kodas 271000270)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95 oktaninio skaičiaus neetiliuota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benzinas (kodas 271000290)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dyzeliniai degalai (kodai 271000661,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271000671, 271000681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B „Lietuvos kuras“</text:p>
          </table:table-cell>
          <table:table-cell table:style-name="TableCell131">
            <text:p text:style-name="P132">mažmeninė prekyba</text:p>
          </table:table-cell>
          <table:table-cell table:style-name="TableCell133">
            <text:p text:style-name="P134">Dūkšto plentas,<text:s/></text:p>
          </table:table-cell>
          <table:table-cell table:style-name="TableCell135">
            <text:p text:style-name="P136">2834 M</text:p>
          </table:table-cell>
        </table:table-row>
        <table:table-row table:style-name="TableRow137">
          <table:table-cell table:style-name="TableCell138">
            <text:p text:style-name="P139">2005933</text:p>
          </table:table-cell>
          <table:table-cell table:style-name="TableCell140">
            <text:p text:style-name="P141">76(80) oktaninio skaičiaus neetiliuotas<text:s/></text:p>
          </table:table-cell>
          <table:table-cell table:style-name="TableCell142">
            <text:p text:style-name="P143">Visaginas</text:p>
          </table:table-cell>
          <table:table-cell table:style-name="TableCell144">
            <text:p text:style-name="P145">1998 09 24</text:p>
          </table:table-cell>
        </table:table-row>
        <table:table-row table:style-name="TableRow146">
          <table:table-cell table:style-name="TableCell147">
            <text:p text:style-name="P148">Aguonų g.24, Vilnius</text:p>
          </table:table-cell>
          <table:table-cell table:style-name="TableCell149">
            <text:p text:style-name="P150">benzinas (kodas 271000270)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92 oktaninio skaičiaus neetiliuota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benzinas(kodas 271000270)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95 oktaninio skaičiaus neetiliuot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benzinas (kodas 271000290)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dyzeliniai degalai (kodai 271000661,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271000671, 271000681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B „Lietuvos kuras“</text:p>
          </table:table-cell>
          <table:table-cell table:style-name="TableCell212">
            <text:p text:style-name="P213">mažmeninė prekyba</text:p>
          </table:table-cell>
          <table:table-cell table:style-name="TableCell214">
            <text:p text:style-name="P215">Švenčionių g.35,<text:s/></text:p>
          </table:table-cell>
          <table:table-cell table:style-name="TableCell216">
            <text:p text:style-name="P217">2835 M</text:p>
          </table:table-cell>
        </table:table-row>
        <table:table-row table:style-name="TableRow218">
          <table:table-cell table:style-name="TableCell219">
            <text:p text:style-name="P220">2005933</text:p>
          </table:table-cell>
          <table:table-cell table:style-name="TableCell221">
            <text:p text:style-name="P222">76(80) oktaninio skaičiaus neetiliuotas<text:s/></text:p>
          </table:table-cell>
          <table:table-cell table:style-name="TableCell223">
            <text:p text:style-name="P224">Ignalina</text:p>
          </table:table-cell>
          <table:table-cell table:style-name="TableCell225">
            <text:p text:style-name="P226">1998 09 24</text:p>
          </table:table-cell>
        </table:table-row>
        <table:table-row table:style-name="TableRow227">
          <table:table-cell table:style-name="TableCell228">
            <text:p text:style-name="P229">Aguonų g.24, Vilnius</text:p>
          </table:table-cell>
          <table:table-cell table:style-name="TableCell230">
            <text:p text:style-name="P231">benzinas (kodas 271000270)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92 oktaninio skaičiaus neetiliuot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enzinas (kodas 271000270)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95 oktaninio skaičiaus neetiliuot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benzinas (kodas 271000290)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dyzeliniai degalai (kodai 271000661,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271000671, 271000681)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tepalai (kodai 271000870-271000989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AB „Lietuvos kuras“</text:p>
          </table:table-cell>
          <table:table-cell table:style-name="TableCell302">
            <text:p text:style-name="P303">mažmeninė prekyba</text:p>
          </table:table-cell>
          <table:table-cell table:style-name="TableCell304">
            <text:p text:style-name="P305">Dūkšto mst.,</text:p>
          </table:table-cell>
          <table:table-cell table:style-name="TableCell306">
            <text:p text:style-name="P307">2836 M</text:p>
          </table:table-cell>
        </table:table-row>
        <table:table-row table:style-name="TableRow308">
          <table:table-cell table:style-name="TableCell309">
            <text:p text:style-name="P310">2005933</text:p>
          </table:table-cell>
          <table:table-cell table:style-name="TableCell311">
            <text:p text:style-name="P312">76(80) oktaninio skaičiaus neetiliuotas<text:s/></text:p>
          </table:table-cell>
          <table:table-cell table:style-name="TableCell313">
            <text:p text:style-name="P314">Ignalinos r.</text:p>
          </table:table-cell>
          <table:table-cell table:style-name="TableCell315">
            <text:p text:style-name="P316">1998 09 24</text:p>
          </table:table-cell>
        </table:table-row>
        <table:table-row table:style-name="TableRow317">
          <table:table-cell table:style-name="TableCell318">
            <text:p text:style-name="P319">Aguonų g.24, Vilnius</text:p>
          </table:table-cell>
          <table:table-cell table:style-name="TableCell320">
            <text:p text:style-name="P321">benzinas (kodas 271000270)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92 oktaninio skaičiaus neetiliuot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benzinas(kodas 271000270)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95 oktaninio skaičiaus neetiliuot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benzinas (kodas 271000290)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dyzeliniai degalai (kodai 271000661,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271000671, 271000681)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tepalai (kodai 271000870-271000989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AB „Lietuvos kuras“</text:p>
          </table:table-cell>
          <table:table-cell table:style-name="TableCell392">
            <text:p text:style-name="P393">mažmeninė prekyba</text:p>
          </table:table-cell>
          <table:table-cell table:style-name="TableCell394">
            <text:p text:style-name="P395">Užpalių mst., Utenos r.<text:s/></text:p>
          </table:table-cell>
          <table:table-cell table:style-name="TableCell396">
            <text:p text:style-name="P397">2837 M</text:p>
          </table:table-cell>
        </table:table-row>
        <table:table-row table:style-name="TableRow398">
          <table:table-cell table:style-name="TableCell399">
            <text:p text:style-name="P400">2005933</text:p>
          </table:table-cell>
          <table:table-cell table:style-name="TableCell401">
            <text:p text:style-name="P402">76(80) oktaninio skaičiaus neetiliuotas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998 09 24</text:p>
          </table:table-cell>
        </table:table-row>
        <table:table-row table:style-name="TableRow407">
          <table:table-cell table:style-name="TableCell408">
            <text:p text:style-name="P409">Aguonų g.24, Vilnius</text:p>
          </table:table-cell>
          <table:table-cell table:style-name="TableCell410">
            <text:p text:style-name="P411">benzinas (kodas 271000270)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92 oktaninio skaičiaus neetiliuot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benzinas (kodas 271000270)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95 oktaninio skaičiaus neetiliuota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benzinas (kodas 271000290)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dyzeliniai degalai (kodai 271000661,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271000671, 271000681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AB „Lietuvos kuras“</text:p>
          </table:table-cell>
          <table:table-cell table:style-name="TableCell473">
            <text:p text:style-name="P474">mažmeninė prekyba</text:p>
          </table:table-cell>
          <table:table-cell table:style-name="TableCell475">
            <text:p text:style-name="P476">Pandėlys, Rokiškio r.</text:p>
          </table:table-cell>
          <table:table-cell table:style-name="TableCell477">
            <text:p text:style-name="P478">2838 M</text:p>
          </table:table-cell>
        </table:table-row>
        <table:table-row table:style-name="TableRow479">
          <table:table-cell table:style-name="TableCell480">
            <text:p text:style-name="P481">2005933</text:p>
          </table:table-cell>
          <table:table-cell table:style-name="TableCell482">
            <text:p text:style-name="P483">76(80) oktaninio skaičiaus neetiliuotas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998 09 24</text:p>
          </table:table-cell>
        </table:table-row>
        <table:table-row table:style-name="TableRow488">
          <table:table-cell table:style-name="TableCell489">
            <text:p text:style-name="P490">Aguonų g.24, Vilnius</text:p>
          </table:table-cell>
          <table:table-cell table:style-name="TableCell491">
            <text:p text:style-name="P492">benzinas (kodas 271000270)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92 oktaninio skaičiaus neetiliuota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benzinas (kodas 271000270)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95 oktaninio skaičiaus neetiliuot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benzinas (kodas 271000290)<text:s/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dyzeliniai degalai (kodai 271000661,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271000671, 271000681)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tepalai (kodai 271000870-271000989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AB „Lietuvos kuras“</text:p>
          </table:table-cell>
          <table:table-cell table:style-name="TableCell563">
            <text:p text:style-name="P564">mažmeninė prekyba</text:p>
          </table:table-cell>
          <table:table-cell table:style-name="TableCell565">
            <text:p text:style-name="P566">Vienuolio g.47,<text:s/></text:p>
          </table:table-cell>
          <table:table-cell table:style-name="TableCell567">
            <text:p text:style-name="P568">2839 M</text:p>
          </table:table-cell>
        </table:table-row>
        <table:table-row table:style-name="TableRow569">
          <table:table-cell table:style-name="TableCell570">
            <text:p text:style-name="P571">2005933</text:p>
          </table:table-cell>
          <table:table-cell table:style-name="TableCell572">
            <text:p text:style-name="P573">76(80) oktaninio skaičiaus neetiliuotas<text:s/></text:p>
          </table:table-cell>
          <table:table-cell table:style-name="TableCell574">
            <text:p text:style-name="P575">Anykščiai</text:p>
          </table:table-cell>
          <table:table-cell table:style-name="TableCell576">
            <text:p text:style-name="P577">1998 09 24</text:p>
          </table:table-cell>
        </table:table-row>
        <table:table-row table:style-name="TableRow578">
          <table:table-cell table:style-name="TableCell579">
            <text:p text:style-name="P580">Aguonų g.24, Vilnius</text:p>
          </table:table-cell>
          <table:table-cell table:style-name="TableCell581">
            <text:p text:style-name="P582">benzinas (kodas 271000270)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92 oktaninio skaičiaus neetiliuot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benzinas (kodas 271000270)<text:s/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95 oktaninio skaičiaus neetiliuota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benzinas (kodas 271000290)<text:s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dyzeliniai degalai (kodai 271000661,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271000671, 271000681)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tepalai (kodai 271000870-271000989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AB „Lietuvos kuras“</text:p>
          </table:table-cell>
          <table:table-cell table:style-name="TableCell653">
            <text:p text:style-name="P654">mažmeninė prekyba</text:p>
          </table:table-cell>
          <table:table-cell table:style-name="TableCell655">
            <text:p text:style-name="P656">Panevėžio g.5,<text:s/></text:p>
          </table:table-cell>
          <table:table-cell table:style-name="TableCell657">
            <text:p text:style-name="P658">2840 M</text:p>
          </table:table-cell>
        </table:table-row>
        <table:table-row table:style-name="TableRow659">
          <table:table-cell table:style-name="TableCell660">
            <text:p text:style-name="P661">2005933</text:p>
          </table:table-cell>
          <table:table-cell table:style-name="TableCell662">
            <text:p text:style-name="P663">76(80) oktaninio skaičiaus neetiliuotas<text:s/></text:p>
          </table:table-cell>
          <table:table-cell table:style-name="TableCell664">
            <text:p text:style-name="P665">Rokiškis</text:p>
          </table:table-cell>
          <table:table-cell table:style-name="TableCell666">
            <text:p text:style-name="P667">1998 09 24</text:p>
          </table:table-cell>
        </table:table-row>
        <table:table-row table:style-name="TableRow668">
          <table:table-cell table:style-name="TableCell669">
            <text:p text:style-name="P670">Aguonų g.24, Vilnius</text:p>
          </table:table-cell>
          <table:table-cell table:style-name="TableCell671">
            <text:p text:style-name="P672">benzinas (kodas 271000270)<text:s/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92 oktaninio skaičiaus neetiliuot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benzinas (kodas 271000270)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95 oktaninio skaičiaus neetiliuot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benzinas (kodas 271000290)<text:s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dyzeliniai degalai (kodai 271000661,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271000671, 271000681)<text:s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tepalai (kodai 271000870-271000989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AB „Lietuvos kuras“</text:p>
          </table:table-cell>
          <table:table-cell table:style-name="TableCell743">
            <text:p text:style-name="P744">mažmeninė prekyba</text:p>
          </table:table-cell>
          <table:table-cell table:style-name="TableCell745">
            <text:p text:style-name="P746">Aleksandrijos k.,<text:s/></text:p>
          </table:table-cell>
          <table:table-cell table:style-name="TableCell747">
            <text:p text:style-name="P748">2841 M</text:p>
          </table:table-cell>
        </table:table-row>
        <table:table-row table:style-name="TableRow749">
          <table:table-cell table:style-name="TableCell750">
            <text:p text:style-name="P751">2005933</text:p>
          </table:table-cell>
          <table:table-cell table:style-name="TableCell752">
            <text:p text:style-name="P753">76(80) oktaninio skaičiaus neetiliuotas<text:s/></text:p>
          </table:table-cell>
          <table:table-cell table:style-name="TableCell754">
            <text:p text:style-name="P755">Kupiškio r.</text:p>
          </table:table-cell>
          <table:table-cell table:style-name="TableCell756">
            <text:p text:style-name="P757">1998 09 24</text:p>
          </table:table-cell>
        </table:table-row>
        <table:table-row table:style-name="TableRow758">
          <table:table-cell table:style-name="TableCell759">
            <text:p text:style-name="P760">Aguonų g.24, Vilnius</text:p>
          </table:table-cell>
          <table:table-cell table:style-name="TableCell761">
            <text:p text:style-name="P762">benzinas (kodas 271000270)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92 oktaninio skaičiaus neetiliuota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benzinas (kodas 271000270)<text:s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95 oktaninio skaičiaus neetiliuot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benzinas (kodas 271000290)<text:s/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dyzeliniai degalai (kodai 271000661,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271000671, 271000681)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AB „Lietuvos kuras“</text:p>
          </table:table-cell>
          <table:table-cell table:style-name="TableCell824">
            <text:p text:style-name="P825">mažmeninė prekyba</text:p>
          </table:table-cell>
          <table:table-cell table:style-name="TableCell826">
            <text:p text:style-name="P827">Basanavičiaus g.1,<text:s/></text:p>
          </table:table-cell>
          <table:table-cell table:style-name="TableCell828">
            <text:p text:style-name="P829">2842 M</text:p>
          </table:table-cell>
        </table:table-row>
        <table:table-row table:style-name="TableRow830">
          <table:table-cell table:style-name="TableCell831">
            <text:p text:style-name="P832">2005933</text:p>
          </table:table-cell>
          <table:table-cell table:style-name="TableCell833">
            <text:p text:style-name="P834">76(80) oktaninio skaičiaus neetiliuotas<text:s/></text:p>
          </table:table-cell>
          <table:table-cell table:style-name="TableCell835">
            <text:p text:style-name="P836">Utena</text:p>
          </table:table-cell>
          <table:table-cell table:style-name="TableCell837">
            <text:p text:style-name="P838">1998 09 24</text:p>
          </table:table-cell>
        </table:table-row>
        <table:table-row table:style-name="TableRow839">
          <table:table-cell table:style-name="TableCell840">
            <text:p text:style-name="P841">Aguonų g.24, Vilnius</text:p>
          </table:table-cell>
          <table:table-cell table:style-name="TableCell842">
            <text:p text:style-name="P843">benzinas (kodas 271000270)<text:s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92 oktaninio skaičiaus neetiliuot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benzinas (kodas 271000270)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95 oktaninio skaičiaus neetiliuot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benzinas (kodas 271000290)<text:s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dyzeliniai degalai (kodai 271000661,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271000671, 271000681)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tepalai (kodai 271000870-271000989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AB „Mauručių chemija“</text:p>
          </table:table-cell>
          <table:table-cell table:style-name="TableCell914">
            <text:p text:style-name="P915">mažmeninė prekyba</text:p>
          </table:table-cell>
          <table:table-cell table:style-name="TableCell916">
            <text:p text:style-name="P917">Mauručių k., Veiverių<text:s/></text:p>
          </table:table-cell>
          <table:table-cell table:style-name="TableCell918">
            <text:p text:style-name="P919">2843 M</text:p>
          </table:table-cell>
        </table:table-row>
        <table:table-row table:style-name="TableRow920">
          <table:table-cell table:style-name="TableCell921">
            <text:p text:style-name="P922">7068908</text:p>
          </table:table-cell>
          <table:table-cell table:style-name="TableCell923">
            <text:p text:style-name="P924">76(80) oktaninio skaičiaus neetiliuotas<text:s/></text:p>
          </table:table-cell>
          <table:table-cell table:style-name="TableCell925">
            <text:p text:style-name="P926">sen., Prienų r.</text:p>
          </table:table-cell>
          <table:table-cell table:style-name="TableCell927">
            <text:p text:style-name="P928">1998 09 17</text:p>
          </table:table-cell>
        </table:table-row>
        <table:table-row table:style-name="TableRow929">
          <table:table-cell table:style-name="TableCell930">
            <text:p text:style-name="P931">Mauručių k., Veiverių sen.,<text:s/></text:p>
          </table:table-cell>
          <table:table-cell table:style-name="TableCell932">
            <text:p text:style-name="P933">benzinas (kodas 271000270)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Prienų r.</text:p>
          </table:table-cell>
          <table:table-cell table:style-name="TableCell941">
            <text:p text:style-name="P942">92 oktaninio skaičiaus neetiliuota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benzinas (kodas 271000270)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95 oktaninio skaičiaus neetiliuota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benzinas (kodas 271000290)<text:s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dyzeliniai degalai (kodai 271000661,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271000671, 271000681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UAB „Juorega“</text:p>
          </table:table-cell>
          <table:table-cell table:style-name="TableCell995">
            <text:p text:style-name="P996">mažmeninė prekyba</text:p>
          </table:table-cell>
          <table:table-cell table:style-name="TableCell997">
            <text:p text:style-name="P998">Stoties g.17, Plungė</text:p>
          </table:table-cell>
          <table:table-cell table:style-name="TableCell999">
            <text:p text:style-name="P1000">2844 M</text:p>
          </table:table-cell>
        </table:table-row>
        <table:table-row table:style-name="TableRow1001">
          <table:table-cell table:style-name="TableCell1002">
            <text:p text:style-name="P1003">6988448</text:p>
          </table:table-cell>
          <table:table-cell table:style-name="TableCell1004">
            <text:p text:style-name="P1005">76(80) oktaninio skaičiaus neetiliuotas<text:s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1998 03 17</text:p>
          </table:table-cell>
        </table:table-row>
        <table:table-row table:style-name="TableRow1010">
          <table:table-cell table:style-name="TableCell1011">
            <text:p text:style-name="P1012">Stoties g.17, Plungė</text:p>
          </table:table-cell>
          <table:table-cell table:style-name="TableCell1013">
            <text:p text:style-name="P1014">benzinas (kodas 271000270)<text:s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92 oktaninio skaičiaus neetiliuota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benzinas (kodas 271000270)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95 oktaninio skaičiaus neetiliuotas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benzinas (kodas 271000290)<text:s/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dyzeliniai degalai (kodai 271000661,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271000671, 271000681)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UAB „Abriga“</text:p>
          </table:table-cell>
          <table:table-cell table:style-name="TableCell1076">
            <text:p text:style-name="P1077">mažmeninė prekyba</text:p>
          </table:table-cell>
          <table:table-cell table:style-name="TableCell1078">
            <text:p text:style-name="P1079">Žirmūnų g.54c, Vilnius</text:p>
          </table:table-cell>
          <table:table-cell table:style-name="TableCell1080">
            <text:p text:style-name="P1081">2845 M</text:p>
          </table:table-cell>
        </table:table-row>
        <table:table-row table:style-name="TableRow1082">
          <table:table-cell table:style-name="TableCell1083">
            <text:p text:style-name="P1084">2204694</text:p>
          </table:table-cell>
          <table:table-cell table:style-name="TableCell1085">
            <text:p text:style-name="P1086">92 oktaninio skaičiaus neetiliuot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1998 01 08</text:p>
          </table:table-cell>
        </table:table-row>
        <table:table-row table:style-name="TableRow1091">
          <table:table-cell table:style-name="TableCell1092">
            <text:p text:style-name="P1093">Justiniškių g.10, Vilnius</text:p>
          </table:table-cell>
          <table:table-cell table:style-name="TableCell1094">
            <text:p text:style-name="P1095">benzinas (kodas 271000270)<text:s/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95 oktaninio skaičiaus neetiliuotas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benzinas (kodas 271000290)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98 oktaninio skaičiaus neetiliuotas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benzinas (kodas 271000320)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UAB „Palska“</text:p>
          </table:table-cell>
          <table:table-cell table:style-name="TableCell1139">
            <text:p text:style-name="P1140">mažmeninė prekyba</text:p>
          </table:table-cell>
          <table:table-cell table:style-name="TableCell1141">
            <text:p text:style-name="P1142">Plungės miesto<text:s/></text:p>
          </table:table-cell>
          <table:table-cell table:style-name="TableCell1143">
            <text:p text:style-name="P1144">2846 M</text:p>
          </table:table-cell>
        </table:table-row>
        <table:table-row table:style-name="TableRow1145">
          <table:table-cell table:style-name="TableCell1146">
            <text:p text:style-name="P1147">6995427</text:p>
          </table:table-cell>
          <table:table-cell table:style-name="TableCell1148">
            <text:p text:style-name="P1149">76(80) oktaninio skaičiaus neetiliuotas<text:s/></text:p>
          </table:table-cell>
          <table:table-cell table:style-name="TableCell1150">
            <text:p text:style-name="P1151">pietinis apvažiavimas</text:p>
          </table:table-cell>
          <table:table-cell table:style-name="TableCell1152">
            <text:p text:style-name="P1153">1998 03 13</text:p>
          </table:table-cell>
        </table:table-row>
        <table:table-row table:style-name="TableRow1154">
          <table:table-cell table:style-name="TableCell1155">
            <text:p text:style-name="P1156">Stoties g.13 a, Plungė</text:p>
          </table:table-cell>
          <table:table-cell table:style-name="TableCell1157">
            <text:p text:style-name="P1158">benzinas (kodas 271000270)<text:s/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92 oktaninio skaičiaus neetiliuota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benzinas (kodas 271000270)<text:s/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95 oktaninio skaičiaus neetiliuota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benzinas(kodas 271000290)<text:s/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dyzeliniai degalai (kodai 271000661,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271000671, 271000681)<text:s/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tepalai (kodai 271000870-271000989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UAB „Biržų žemtiekimas“</text:p>
          </table:table-cell>
          <table:table-cell table:style-name="TableCell1229">
            <text:p text:style-name="P1230">mažmeninė prekyba</text:p>
          </table:table-cell>
          <table:table-cell table:style-name="TableCell1231">
            <text:p text:style-name="P1232">Tiekimo g.4, Biržai</text:p>
          </table:table-cell>
          <table:table-cell table:style-name="TableCell1233">
            <text:p text:style-name="P1234">2847 M</text:p>
          </table:table-cell>
        </table:table-row>
        <table:table-row table:style-name="TableRow1235">
          <table:table-cell table:style-name="TableCell1236">
            <text:p text:style-name="P1237">5478546</text:p>
          </table:table-cell>
          <table:table-cell table:style-name="TableCell1238">
            <text:p text:style-name="P1239">tepalai (kodai 271000870-271000989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1998 09 11</text:p>
          </table:table-cell>
        </table:table-row>
        <table:table-row table:style-name="TableRow1244">
          <table:table-cell table:style-name="TableCell1245">
            <text:p text:style-name="P1246">Tiekimo g.4, Biržai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UAB „Utenos agropervežimai“</text:p>
          </table:table-cell>
          <table:table-cell table:style-name="TableCell1256">
            <text:p text:style-name="P1257">mažmeninė prekyba</text:p>
          </table:table-cell>
          <table:table-cell table:style-name="TableCell1258">
            <text:p text:style-name="P1259">Joneliškis, Utena</text:p>
          </table:table-cell>
          <table:table-cell table:style-name="TableCell1260">
            <text:p text:style-name="P1261">2848 M</text:p>
          </table:table-cell>
        </table:table-row>
        <text:soft-page-break/>
        <table:table-row table:style-name="TableRow1262">
          <table:table-cell table:style-name="TableCell1263">
            <text:p text:style-name="P1264">8373687</text:p>
          </table:table-cell>
          <table:table-cell table:style-name="TableCell1265">
            <text:p text:style-name="P1266">76(80) oktaninio skaičiaus neetiliuotas<text:s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998 09 17</text:p>
          </table:table-cell>
        </table:table-row>
        <table:table-row table:style-name="TableRow1271">
          <table:table-cell table:style-name="TableCell1272">
            <text:p text:style-name="P1273">Stoties g. 28, Utena</text:p>
          </table:table-cell>
          <table:table-cell table:style-name="TableCell1274">
            <text:p text:style-name="P1275">benzinas (kodas 271000270)<text:s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92 oktaninio skaičiaus neetiliuota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benzinas (kodas 271000270)<text:s/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95 oktaninio skaičiaus neetiliuota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benzinas (kodas 271000290)<text:s/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dyzeliniai degalai (kodai 271000661,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271000671, 271000681)<text:s/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tepalai (kodai 271000870-271000989)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V. Garnio tiekimo įmonė</text:p>
          </table:table-cell>
          <table:table-cell table:style-name="TableCell1346">
            <text:p text:style-name="P1347">mažmeninė prekyba</text:p>
          </table:table-cell>
          <table:table-cell table:style-name="TableCell1348">
            <text:p text:style-name="P1349">Jakų k., Klaipėdos –<text:s/></text:p>
          </table:table-cell>
          <table:table-cell table:style-name="TableCell1350">
            <text:p text:style-name="P1351">2849 S</text:p>
          </table:table-cell>
        </table:table-row>
        <table:table-row table:style-name="TableRow1352">
          <table:table-cell table:style-name="TableCell1353">
            <text:p text:style-name="P1354">4058698</text:p>
          </table:table-cell>
          <table:table-cell table:style-name="TableCell1355">
            <text:p text:style-name="P1356">suskystintos dujos autotransportui</text:p>
          </table:table-cell>
          <table:table-cell table:style-name="TableCell1357">
            <text:p text:style-name="P1358">Jakų kelių sankryžoje,</text:p>
          </table:table-cell>
          <table:table-cell table:style-name="TableCell1359">
            <text:p text:style-name="P1360">1998 09 24</text:p>
          </table:table-cell>
        </table:table-row>
        <table:table-row table:style-name="TableRow1361">
          <table:table-cell table:style-name="TableCell1362">
            <text:p text:style-name="P1363">Vytauto g. 30-14, Klaipėda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Klaipėdos r.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UAB „Trevena“</text:p>
          </table:table-cell>
          <table:table-cell table:style-name="TableCell1373">
            <text:p text:style-name="P1374">mažmeninė prekyba</text:p>
          </table:table-cell>
          <table:table-cell table:style-name="TableCell1375">
            <text:p text:style-name="P1376">Laugalių g.10,<text:s/></text:p>
          </table:table-cell>
          <table:table-cell table:style-name="TableCell1377">
            <text:p text:style-name="P1378">2850 M</text:p>
          </table:table-cell>
        </table:table-row>
        <table:table-row table:style-name="TableRow1379">
          <table:table-cell table:style-name="TableCell1380">
            <text:p text:style-name="P1381">6334667</text:p>
          </table:table-cell>
          <table:table-cell table:style-name="TableCell1382">
            <text:p text:style-name="P1383">92 oktaninio skaičiaus neetiliuotas</text:p>
          </table:table-cell>
          <table:table-cell table:style-name="TableCell1384">
            <text:p text:style-name="P1385">Gargždai, Klaipėdos r.</text:p>
          </table:table-cell>
          <table:table-cell table:style-name="TableCell1386">
            <text:p text:style-name="P1387">1998 09 11</text:p>
          </table:table-cell>
        </table:table-row>
        <table:table-row table:style-name="TableRow1388">
          <table:table-cell table:style-name="TableCell1389">
            <text:p text:style-name="P1390">Gargždės g.26, Gargždai,<text:s/></text:p>
          </table:table-cell>
          <table:table-cell table:style-name="TableCell1391">
            <text:p text:style-name="P1392">benzinas (kodas 271000270)<text:s/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Klaipėdos r.</text:p>
          </table:table-cell>
          <table:table-cell table:style-name="TableCell1400">
            <text:p text:style-name="P1401">95 oktaninio skaičiaus neetiliuot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benzinas (kodas 271000290)<text:s/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dyzeliniai degalai (kodai 271000661,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271000671, 271000681)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UAB „Jurbarko agrochemija“</text:p>
          </table:table-cell>
          <table:table-cell table:style-name="TableCell1436">
            <text:p text:style-name="P1437">mažmeninė prekyba</text:p>
          </table:table-cell>
          <table:table-cell table:style-name="TableCell1438">
            <text:p text:style-name="P1439">Upeivių g. 3, Jurbarkas</text:p>
          </table:table-cell>
          <table:table-cell table:style-name="TableCell1440">
            <text:p text:style-name="P1441">2851 M</text:p>
          </table:table-cell>
        </table:table-row>
        <table:table-row table:style-name="TableRow1442">
          <table:table-cell table:style-name="TableCell1443">
            <text:p text:style-name="P1444">5810453</text:p>
          </table:table-cell>
          <table:table-cell table:style-name="TableCell1445">
            <text:p text:style-name="P1446">76(80) oktaninio skaičiaus neetiliuotas<text:s/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1998 03 17</text:p>
          </table:table-cell>
        </table:table-row>
        <table:table-row table:style-name="TableRow1451">
          <table:table-cell table:style-name="TableCell1452">
            <text:p text:style-name="P1453">Upeivių g. 3, Jurbarkas</text:p>
          </table:table-cell>
          <table:table-cell table:style-name="TableCell1454">
            <text:p text:style-name="P1455">benzinas (kodas 271000270)<text:s/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92 oktaninio skaičiaus neetiliuota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benzinas (kodas 271000270)<text:s/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95 oktaninio skaičiaus neetiliuotas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benzinas (kodas 271000290)<text:s/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dyzeliniai degalai (kodai 271000661,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271000671, 271000681)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Specialios paskirties AB</text:p>
          </table:table-cell>
          <table:table-cell table:style-name="TableCell1517">
            <text:p text:style-name="P1518">importa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2852 I</text:p>
          </table:table-cell>
        </table:table-row>
        <table:table-row table:style-name="TableRow1523">
          <table:table-cell table:style-name="TableCell1524">
            <text:p text:style-name="P1525">„Kauno energija“</text:p>
          </table:table-cell>
          <table:table-cell table:style-name="TableCell1526">
            <text:p text:style-name="P1527">skystas kuras, mazutas (kodai<text:s/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1998 01 28</text:p>
          </table:table-cell>
        </table:table-row>
        <table:table-row table:style-name="TableRow1532">
          <table:table-cell table:style-name="TableCell1533">
            <text:p text:style-name="P1534">3501483</text:p>
          </table:table-cell>
          <table:table-cell table:style-name="TableCell1535">
            <text:p text:style-name="P1536">271000740-271000780 ir 271000981)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Raudondvario pl.84, Kaunas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Specialios paskirties AB</text:p>
          </table:table-cell>
          <table:table-cell table:style-name="TableCell1553">
            <text:p text:style-name="P1554">didmeninė prekyb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2853 D</text:p>
          </table:table-cell>
        </table:table-row>
        <table:table-row table:style-name="TableRow1559">
          <table:table-cell table:style-name="TableCell1560">
            <text:p text:style-name="P1561">„Kauno energija“</text:p>
          </table:table-cell>
          <table:table-cell table:style-name="TableCell1562">
            <text:p text:style-name="P1563">skystas kuras, mazutas (kodai<text:s/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1998 01 28</text:p>
          </table:table-cell>
        </table:table-row>
        <table:table-row table:style-name="TableRow1568">
          <table:table-cell table:style-name="TableCell1569">
            <text:p text:style-name="P1570">3501483</text:p>
          </table:table-cell>
          <table:table-cell table:style-name="TableCell1571">
            <text:p text:style-name="P1572">271000740-271000780 ir 271000981)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Raudondvario pl.84, Kaunas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UAB „Lukoil Baltija“ servisas</text:p>
          </table:table-cell>
          <table:table-cell table:style-name="TableCell1589">
            <text:p text:style-name="P1590">mažmeninė prekyba</text:p>
          </table:table-cell>
          <table:table-cell table:style-name="TableCell1591">
            <text:p text:style-name="P1592">Nemenčinės pl.5/1,<text:s/></text:p>
          </table:table-cell>
          <table:table-cell table:style-name="TableCell1593">
            <text:p text:style-name="P1594">2854 M</text:p>
          </table:table-cell>
        </table:table-row>
        <table:table-row table:style-name="TableRow1595">
          <table:table-cell table:style-name="TableCell1596">
            <text:p text:style-name="P1597">6686068</text:p>
          </table:table-cell>
          <table:table-cell table:style-name="TableCell1598">
            <text:p text:style-name="P1599">92 oktaninio skaičiaus neetiliuotas</text:p>
          </table:table-cell>
          <table:table-cell table:style-name="TableCell1600">
            <text:p text:style-name="P1601">Vilnius</text:p>
          </table:table-cell>
          <table:table-cell table:style-name="TableCell1602">
            <text:p text:style-name="P1603">1998 09 11</text:p>
          </table:table-cell>
        </table:table-row>
        <table:table-row table:style-name="TableRow1604">
          <table:table-cell table:style-name="TableCell1605">
            <text:p text:style-name="P1606">Montuotojų g.2, Mažeikiai</text:p>
          </table:table-cell>
          <table:table-cell table:style-name="TableCell1607">
            <text:p text:style-name="P1608">benzinas (kodas 271000270)<text:s/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95 oktaninio skaičiaus neetiliuota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benzinas (kodas 271000290)<text:s/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98 oktaninio skaičiaus neetiliuota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benzinas (kodas 271000320)<text:s/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dyzeliniai degalai (kodai 271000661,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271000671, 271000681)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Specialios paskirties AB<text:s/></text:p>
          </table:table-cell>
          <table:table-cell table:style-name="TableCell1670">
            <text:p text:style-name="P1671">importas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2855 I</text:p>
          </table:table-cell>
        </table:table-row>
        <table:table-row table:style-name="TableRow1676">
          <table:table-cell table:style-name="TableCell1677">
            <text:p text:style-name="P1678">„Vilniaus šilumos tinklai“</text:p>
          </table:table-cell>
          <table:table-cell table:style-name="TableCell1679">
            <text:p text:style-name="P1680">skystas kuras, mazutas (kodai<text:s/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1998 08 11</text:p>
          </table:table-cell>
        </table:table-row>
        <table:table-row table:style-name="TableRow1685">
          <table:table-cell table:style-name="TableCell1686">
            <text:p text:style-name="P1687">2413558</text:p>
          </table:table-cell>
          <table:table-cell table:style-name="TableCell1688">
            <text:p text:style-name="P1689">271000740-271000780 ir 271000981)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ext:soft-page-break/>
        <table:table-row table:style-name="TableRow1694">
          <table:table-cell table:style-name="TableCell1695">
            <text:p text:style-name="P1696">Smolensko g.12, Vilnius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Specialios paskirties AB<text:s/></text:p>
          </table:table-cell>
          <table:table-cell table:style-name="TableCell1706">
            <text:p text:style-name="P1707">didmeninė prekyba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856 D</text:p>
          </table:table-cell>
        </table:table-row>
        <table:table-row table:style-name="TableRow1712">
          <table:table-cell table:style-name="TableCell1713">
            <text:p text:style-name="P1714">„Vilniaus šilumos tinklai“</text:p>
          </table:table-cell>
          <table:table-cell table:style-name="TableCell1715">
            <text:p text:style-name="P1716">skystas kuras, mazutas (kodai<text:s/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1998 08 11</text:p>
          </table:table-cell>
        </table:table-row>
        <table:table-row table:style-name="TableRow1721">
          <table:table-cell table:style-name="TableCell1722">
            <text:p text:style-name="P1723">2413558</text:p>
          </table:table-cell>
          <table:table-cell table:style-name="TableCell1724">
            <text:p text:style-name="P1725">271000740-271000780 ir 271000981)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Smolensko g.12, Vilnius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AB „Plungės lagūna“</text:p>
          </table:table-cell>
          <table:table-cell table:style-name="TableCell1742">
            <text:p text:style-name="P1743">mažmeninė prekyba</text:p>
          </table:table-cell>
          <table:table-cell table:style-name="TableCell1744">
            <text:p text:style-name="P1745">Sauslaukio k., Rietavo</text:p>
          </table:table-cell>
          <table:table-cell table:style-name="TableCell1746">
            <text:p text:style-name="P1747">2857 M</text:p>
          </table:table-cell>
        </table:table-row>
        <table:table-row table:style-name="TableRow1748">
          <table:table-cell table:style-name="TableCell1749">
            <text:p text:style-name="P1750">6990148</text:p>
          </table:table-cell>
          <table:table-cell table:style-name="TableCell1751">
            <text:p text:style-name="P1752">76(80) oktaninio skaičiaus neetiliuotas<text:s/></text:p>
          </table:table-cell>
          <table:table-cell table:style-name="TableCell1753">
            <text:p text:style-name="P1754">sen., Plungės r.</text:p>
          </table:table-cell>
          <table:table-cell table:style-name="TableCell1755">
            <text:p text:style-name="P1756">1998 09 11</text:p>
          </table:table-cell>
        </table:table-row>
        <table:table-row table:style-name="TableRow1757">
          <table:table-cell table:style-name="TableCell1758">
            <text:p text:style-name="P1759">Sauslaukio k., Rietavo sen.,<text:s/></text:p>
          </table:table-cell>
          <table:table-cell table:style-name="TableCell1760">
            <text:p text:style-name="P1761">benzinas (kodas 271000270)<text:s/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Plungės r.</text:p>
          </table:table-cell>
          <table:table-cell table:style-name="TableCell1769">
            <text:p text:style-name="P1770">92 oktaninio skaičiaus neetiliuotas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benzinas (kodas 271000270)<text:s/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95 oktaninio skaičiaus neetiliuotas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benzinas(kodas 271000290)<text:s/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dyzeliniai degalai (kodai 271000661,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271000671, 271000681)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</table:table>
      <text:p text:style-name="P1820"/>
      <text:p text:style-name="P1821"/>
      <text:p text:style-name="P1822"/>
      <text:p text:style-name="P1823"/>
      <text:p text:style-name="P1824"><text:span text:style-name="T1825">VICEMINISTRAS</text:span><text:span text:style-name="T1826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1T11:47:00Z</meta:creation-date>
    <dc:date>2017-08-11T11:47:00Z</dc:date>
    <meta:template xlink:href="Normal.dotm" xlink:type="simple"/>
    <meta:editing-cycles>2</meta:editing-cycles>
    <meta:editing-duration>PT0S</meta:editing-duration>
    <meta:document-statistic meta:page-count="5" meta:paragraph-count="63" meta:word-count="1234" meta:character-count="9518" meta:row-count="252" meta:non-whitespace-character-count="8347"/>
  </office:meta>
</office:document-meta>
</file>