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65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N U T A R I M A S</text:p>
      <text:p text:style-name="P5"/>
      <text:p text:style-name="P6">DĖL LIETUVOS RESPUBLIKOS VYRIAUSYBĖS 2003 m. RUGPJŪČIO 12 d. NUTARIMO Nr. 1029 „DĖL GINKLŲ, ŠAUDMENŲ, SPROGMENŲ IR KITŲ KARINĖS PASKIRTIES PREKIŲ PIRKIMO TAISYKLIŲ PATVIRTINIMO“ PAKEITIMO</text:p>
      <text:p text:style-name="P7"/>
      <text:p text:style-name="P8">2010 m. birželio 21 d. Nr. 838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 Pakeisti Ginklų, šaudmenų, sprogmenų ir kitų karinės paskirties prekių pirkimo taisykles, patvirtintas Lietuvos Respublikos Vyriausybės 2003 m. rugp</text:span><text:span text:style-name="T18">jūčio 12 d. nutarimu Nr. 1029 „Dėl Ginklų, šaudmenų, sprogmenų ir kitų karinės paskirties prekių pirkimo taisyklių patvirtinimo“ (Žin., 2003, Nr.<text:s/></text:span><text:a xlink:href="https://www.e-tar.lt/portal/lt/legalAct/TAR.1BE1C7D3A1B0" office:target-frame-name="_blank" xlink:show="new"><text:span text:style-name="T19">80-3664</text:span></text:a><text:span text:style-name="T20">), ir išdėstyti 25.5 pun</text:span><text:span text:style-name="T21">ktą taip:</text:span></text:p>
      <text:p text:style-name="P22"><text:span text:style-name="T23">„</text:span><text:span text:style-name="T24">25.5</text:span><text:span text:style-name="T25">. perkama iš Lietuvos Respublikos ginklų fondo prie Vidaus reikalų ministerijos arba užsienio šalių valstybės institucijų.“</text:span></text:p>
      <text:p text:style-name="P26"><text:span text:style-name="T27">2</text:span><text:span text:style-name="T28">. Šis nutarimas įsigalioja 2010 m. liepos 1 dieną.</text:span></text:p>
      <text:p text:style-name="P29"/>
      <text:p text:style-name="P30"/>
      <text:p text:style-name="P31"><text:span text:style-name="T32">Ministras Pirmininkas</text:span><text:span text:style-name="T33"><text:tab/>Andrius Kubilius</text:span></text:p>
      <text:p text:style-name="P34"/>
      <text:p text:style-name="P35">Krašto apsaugos ministrė<text:tab/>Rasa Juknevičienė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1T22:50:00Z</meta:creation-date>
    <dc:date>2015-07-01T22:50:00Z</dc:date>
    <meta:template xlink:href="Normal" xlink:type="simple"/>
    <meta:editing-cycles>2</meta:editing-cycles>
    <meta:editing-duration>PT0S</meta:editing-duration>
    <meta:document-statistic meta:page-count="1" meta:paragraph-count="15" meta:word-count="144" meta:character-count="1033" meta:row-count="47" meta:non-whitespace-character-count="904"/>
  </office:meta>
</office:document-meta>
</file>