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IR LIETUVOS BANKO VALDYBOS 1993 M. BIRŽELIO 24 D. NUTARIMO NR. 471 DALINIO PAKEITIMO</text:p>
      <text:p text:style-name="P8"/>
      <text:p text:style-name="P9">1994 m. lapkričio 25 d. Nr. 1183/11</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Iš dalies pakeičiant Užsienio paskolų, gaunamų Lietuvos valstybės vardu, taip pat imamų su Lietuvos Respublikos Vyriausybės garantija, gavimo, paskirstymo ir grąžinimo tvarką, patvirtintą Lietuvos Respublikos Vyriausybės ir Lietuvos banko valdybos 1993 m. birželio 24 d. nutarimu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19">26-607</text:span></text:a><text:span text:style-name="T20">; 1994, Nr.<text:s/></text:span><text:a xlink:href="https://www.e-tar.lt/portal/lt/legalAct/TAR.04F2CC69672F" office:target-frame-name="_blank" xlink:show="new"><text:span text:style-name="T21">26-446</text:span></text:a><text:span text:style-name="T22">):</text:span></text:p>
      <text:p text:style-name="P23"><text:span text:style-name="T24">1</text:span><text:span text:style-name="T25">. Išdėstyti 7 punktą taip:</text:span></text:p>
      <text:p text:style-name="P26"><text:span text:style-name="T27">„</text:span><text:span text:style-name="T28">7</text:span><text:span text:style-name="T29">. Užsienio paskolas (daugiau kaip 0,5 mln. JAV dolerių) pretenduojantys gauti ūkio subjektai privalo pateikti audito išvadas. Audito paslaugas gali atlikti nepriklausomos audito organizacijos, kurių sąrašą tvirtina Finansų ministerija. Užsienio paskolos, gaunamos Lietuvos valstybės vardu, Valstybinės užsienio paskolų komisijos sprendimu gali būti paskirstomos taip:“.</text:span></text:p>
      <text:p text:style-name="P30"><text:span text:style-name="T31">2</text:span><text:span text:style-name="T32">. Įrašyti 7.1.2 ir 7.2.1 punktuose vietoj žodžių „5 procentais“ žodžius „iki 3 procentų“.<text:s/></text:span></text:p>
      <text:p text:style-name="P33"/>
      <text:p text:style-name="P34"/>
      <text:p text:style-name="P35"/>
      <text:p text:style-name="P36">MINISTRAS PIRMININKAS<text:tab/>ADOLFAS ŠLEŽEVIČIUS</text:p>
      <text:p text:style-name="P37"/>
      <text:p text:style-name="P38"/>
      <text:p text:style-name="P39"/>
      <text:p text:style-name="P40">LIETUVOS BANKO VALDYBOS PIRMININKAS<text:tab/>KAZYS RATKEVIČIUS</text:p>
      <text:p text:style-name="P41"/>
      <text:p text:style-name="P42"/>
      <text:p text:style-name="P43"/>
      <text:p text:style-name="P44">EKONOMIKOS MINISTRAS,</text:p>
      <text:p text:style-name="P45">PAVADUOJANTIS FINANSŲ MINISTRĄ<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19:00Z</meta:creation-date>
    <dc:date>2018-01-25T12:19:00Z</dc:date>
    <meta:template xlink:href="Normal.dotm" xlink:type="simple"/>
    <meta:editing-cycles>2</meta:editing-cycles>
    <meta:editing-duration>PT0S</meta:editing-duration>
    <meta:document-statistic meta:page-count="1" meta:paragraph-count="12" meta:word-count="194" meta:character-count="1593" meta:row-count="42" meta:non-whitespace-character-count="1411"/>
  </office:meta>
</office:document-meta>
</file>