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align="center"/>
    </style:style>
    <style:style style:name="T11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SMENŲ, TURINČIŲ TEISĘ Į LIETUVOS RESPUBLIKOS PILIETYBĖS ATSTATYMĄ, DALYVAVIMO VALSTYBINIO TURTO PRIVATIZAVIME TVARKOS</text:p>
      <text:p text:style-name="P12"/>
      <text:p text:style-name="P13">1992 m. gegužės 29 d. Nr. 404</text:p>
      <text:p text:style-name="P14">Vilnius</text:p>
      <text:p text:style-name="P15"/>
      <text:p text:style-name="P16"><text:span text:style-name="T17">Atsižve</text:span><text:span text:style-name="T18">lgdama į tai, kad pagal Lietuvos Respublikos pilietybės įstatymą turi teisę į Lietuvos Respublikos pilietybės atstatymą lietuvių kilmės asmenys, turėję Lietuvos Respublikos pilietybę, bet nuo 1940 m. birželio 15 d. iki 1990 m. kovo 11 d. pasitraukę iš Liet</text:span><text:span text:style-name="T19">uvos ir gyvenantys kitose valstybėse, taip pat nurodytų asmenų vaikai, kurie gimimu neįgijo kitos valstybės pilietybės, ir vykdydama Lietuvos Respublikos valstybinio turto pirminio privatizavimo įstatymą, pagal kurį šie asmenys gali įsigyti privatizavimo o</text:span><text:span text:style-name="T20">bjektų (akcijų), atsiskaitydami už juos laisvai konvertuojama valiuta,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asmenys, turintys teisę į Lietuvos Respublikos pilietybės atstatymą (toliau vadinama – nurodyti 1.1 punkte asmenys</text:span><text:span text:style-name="T29">), gali už laisvai konvertuojamą valiutą įsigyti privatizavimo objektų (akcijų), dalyvaudami valstybinio turto privatizavimo aukcionuose, rengiamuose pagal nuostatus, patvirtintus Lietuvos Respublikos Vyriausybės 1991 m. gegužės 6 d. nutarimu Nr. 174 „Dėl<text:s/></text:span><text:span text:style-name="T30">valstybinio turto aukcionų organizavimo tvarkos“ (Žin., 1991, Nr.<text:s/></text:span><text:a xlink:href="https://www.e-tar.lt/portal/lt/legalAct/TAR.91D14D628837" office:target-frame-name="_blank" xlink:show="new"><text:span text:style-name="T31">16-431</text:span></text:a><text:span text:style-name="T32">), arba pasirašydami privatizuojamų įmonių akcijas Lietuvos Respublikos Vyriausybės 1991 m. birželio 11 d</text:span><text:span text:style-name="T33">. nutarime Nr. 229 „Dėl valstybinio turto privatizavimo, skelbiant viešą akcijų pasirašymą, tvarkos“ (Žin., 1991, Nr.<text:s/></text:span><text:a xlink:href="https://www.e-tar.lt/portal/lt/legalAct/TAR.39F9D8E8BEC7" office:target-frame-name="_blank" xlink:show="new"><text:span text:style-name="T34">19-510</text:span></text:a><text:span text:style-name="T35">) nustatyta tvarka ir laikantis šių reikalavimų:</text:span></text:p>
      <text:p text:style-name="P36"><text:span text:style-name="T37">1.1.</text:span><text:span text:style-name="T38">1</text:span><text:span text:style-name="T39">. privatizuojamų aukcionuose objektų kaina, nustatyta rubliais, apskaičiuojama JAV doleriais, taikant šį santykį: 1 JAV doleris prilyginamas 15 rublių, o įsigyjant įmonių akcijas pasirašymo būdu, taikomas kitas santykis – 1 JAV doleris prilyginamas 35 r</text:span><text:span text:style-name="T40">ubliams. Atsiskaitoma tik JAV doleriais, kurie sumokami į Lietuvos valstybės valiutos fondą. Jeigu atsiskaitoma Lietuvoje, JAV doleriai pervedami į Finansų ministerijos sąskaitą Nr. 67070011 Lietuvos banke, jeigu užsienyje – į Finansų ministerijos einamąją</text:span><text:span text:style-name="T41"><text:s/>valiutinę sąskaitą Nr. 67080011, esančią Lietuvos banko korespondentinėje sąskaitoje Švedijos banke – Svenska Handelsbanken S-106 70, Stockholm, Sweden (telex: 11090 hand Se SS);</text:span></text:p>
      <text:p text:style-name="P42"><text:span text:style-name="T43">1.1.2</text:span><text:span text:style-name="T44">. nurodyti 1.1 punkte asmenys turi teisę registruotis aukciono daly</text:span><text:span text:style-name="T45">viais iki paskutinės darbo dienos prieš aukcioną (įskaitytinai), o atsiskaityti už aukcione įsigytą objektą – per 30 dienų po aukciono;</text:span></text:p>
      <text:p text:style-name="P46"><text:span text:style-name="T47">1.1.3</text:span><text:span text:style-name="T48">. nurodyti 1.1 punkte asmenys, registruodamiesi aukciono dalyviais arba atvykdami pasirašyti akcijų, privatizav</text:span><text:span text:style-name="T49">imo tarnybai turi pateikti:</text:span></text:p>
      <text:p text:style-name="P50"><text:span text:style-name="T51">1.1.3.1</text:span><text:span text:style-name="T52">. asmens tapatybę patvirtinantį dokumentą bei Vidaus reikalų ministerijos arba Lietuvos Respublikos diplomatinių (konsulinių) įstaigų išduotą pažymą, patvirtinančią, kad turi teisę į Lietuvos Respublikos pilietybės atst</text:span><text:span text:style-name="T53">atymą. Jeigu šie asmenys yra atstatę Lietuvos Respublikos pilietybę, jie pateikia Lietuvos Respublikos pasą (Lietuvos Respublikos piliečio pažymėjimą) ir jį išdavusios įstaigos pažymą, liudijančią, kad Lietuvos Respublikos pilietybė atstatyta pagal Lietuvo</text:span><text:span text:style-name="T54">s Respublikos pilietybės įstatymo 18 straipsnio trečiąją dalį. Šioje pastraipoje nurodytos pažymos (arba jų notariškai patvirtinti nuorašai) paliekamos privatizavimo tarnyboje kaip dokumentas, patvirtinantis teisę atsiskaityti laisvai konvertuojama valiuta</text:span><text:span text:style-name="T55">;</text:span></text:p>
      <text:p text:style-name="P56"><text:span text:style-name="T57">1.1.3.2</text:span><text:span text:style-name="T58">. banko įstaigos išduotus dokumentus apie registracijos mokesčio bei pradinio įnašo sumokėjimą (pagal šį nutarimą, atsiskaitant laisvai konvertuojama valiuta, vietoj pradinio įnašo skoliniai įsipareigojimai negali būti pateikiami);</text:span></text:p>
      <text:p text:style-name="P59"><text:span text:style-name="T60">1.1.3.3</text:span><text:span text:style-name="T61">. fizinių asmenų grupės steigimo notariškai patvirtintą sutartį, jeigu aukciono dalyviu nori būti tokių asmenų grupė, kurios sudėtyje yra asmuo, turintis teisę į Lietuvos Respublikos pilietybės atstatymą ir pageidaujantis sumokėti savo dalį už fizinių asme</text:span><text:span text:style-name="T62">nų grupės įsigytą privatizavimo objektą laisvai konvertuojama valiuta. Įsigyjant privatizuojamų įmonių akcijas, nurodyti 1.1 punkte asmenys gali steigti investicines akcines bendroves, darydami įnašus konvertuojama valiuta. Tokios bendrovės veikia Centrinė</text:span><text:span text:style-name="T63">s privatizavimo komisijos nustatyta tvarka, pagal Lietuvos Respublikos įstatymus;</text:span></text:p>
      <text:p text:style-name="P64"><text:span text:style-name="T65">1.1.3.4</text:span><text:span text:style-name="T66">. notariškai patvirtintą įgaliojimą, jeigu nurodyti 1.1 punkte asmenys dalyvauja aukcione ar pasirašo akcijas per atstovą;</text:span></text:p>
      <text:p text:style-name="P67"><text:span text:style-name="T68">1.1.3.5</text:span><text:span text:style-name="T69">. banko sąskaitos, į kurią ga</text:span><text:span text:style-name="T70">limą grąžinti pradinį įnašą, numerį, banko įstaigos pavadinimą ir adresą (aukciono dalyvio registracijos mokestis negrąžinamas);</text:span></text:p>
      <text:p text:style-name="P71"><text:span text:style-name="T72">1.1.4</text:span><text:span text:style-name="T73">. miesto (rajono) privatizavimo tarnyba:</text:span></text:p>
      <text:p text:style-name="P74"><text:span text:style-name="T75">1.1.4.1</text:span><text:span text:style-name="T76">. įregistruodama nurodytą 1.1 punkte asmenį aukciono dalyviu, turi</text:span><text:span text:style-name="T77"><text:s/>įrašyti registracijos knygoje, kad asmuo nori įsigyti objektą už laisvai konvertuojamą valiutą. Tai įrašoma ir asmeniui išduodamame aukciono dalyvio registracijos pažymėjime;</text:span></text:p>
      <text:p text:style-name="P78"><text:span text:style-name="T79">1.1.4.2</text:span><text:span text:style-name="T80">. įformindama akcijų pasirašymo sutartį, turi įrašyti šioje sutartyje</text:span><text:span text:style-name="T81">, kad asmuo, pasirašantis akcijas, jų emisijos kainą apmoka laisvai konvertuojama valiuta. Išduodant laikinąjį akcininko pažymėjimą (pakeičiant šį pažymėjimą į akcijas), tokių įrašų nedaroma;</text:span></text:p>
      <text:p text:style-name="P82"><text:span text:style-name="T83">1.1.5</text:span><text:span text:style-name="T84">. asmenims, neįsigijusiems privatizavimo objektų aukc</text:span><text:span text:style-name="T85">ione arba akcijų – viešame akcijų pasirašyme (jeigu nustatytąja tvarka nebuvo patvirtinta akcijų pasirašymo sutartis), pradinius įnašus grąžina Finansų ministerija pagal privatizavimo tarnybos pateiktą pažymą, kurioje turi būti nurodyta:</text:span></text:p>
      <text:p text:style-name="P86">asmens, dalyvavusio aukcione (viešame akcijų pasirašyme), bet neįsigijusio privatizavimo objekto (akcijų), vardas ir pavardė (jo įgaliotojo asmens vardas ir pavardė);</text:p>
      <text:p text:style-name="P87">įmokėtos pradinių įnašų sumos bei bankų sąskaitų, į kurias reikia pervesti grąžinamus pradinius įnašus, rekvizitai.</text:p>
      <text:p text:style-name="P88"><text:span text:style-name="T89">Prie pažymos turi būti pridėti banko dokumentai, patvirtinantys pradinio įnašo įmokėjimą. Pradinių įnašų grąžinimo terminas – 15 dienų po aukciono (sprendimo nepatvirtinti akcijų pasirašymo sutarties) dienos;</text:span></text:p>
      <text:p text:style-name="P90"><text:span text:style-name="T91">1.2</text:span><text:span text:style-name="T92">. nurodyti 1.1 punkte asmenys</text:span><text:span text:style-name="T93"><text:s/>gali sumokėti laisvai konvertuojama valiuta (taikant šio nutarimo 1.1.1 punkte nurodytą JAV dolerio ir rublio santykį) tik už tuos įsigytus privatizavimo objektus, kurie pagal Lietuvos Respublikos valstybinio turto pirminio privatizavimo įstatymą parduoda</text:span><text:span text:style-name="T94">mi už rublius ir valstybės vienkartines išmokas bei kitas tikslines kompensacijas;</text:span></text:p>
      <text:p text:style-name="P95"><text:span text:style-name="T96">1.3</text:span><text:span text:style-name="T97">. nurodytiems 1.1 punkte asmenims, pageidaujantiems įsigyti privatizavimo objektų už laisvai konvertuojamą valiutą, nereikia papildomo leidimo užsienio investicijoms<text:s/></text:span><text:span text:style-name="T98">pagal Užsienio investicijų Lietuvos Respublikoje įstatymą;</text:span></text:p>
      <text:p text:style-name="P99"><text:span text:style-name="T100">1.4</text:span><text:span text:style-name="T101">. šio nutarimo 1.1–1.3 nuostatos netaikomos įsigyjant privatizavimo objektus (akcijas), kurie pagal Lietuvos Respublikos valstybinio turto pirminio privatizavimo įstatymą yra įtraukti į atsk</text:span><text:span text:style-name="T102">irą sąrašą ir parduodami tik už laisvai konvertuojamą valiutą.</text:span></text:p>
      <text:p text:style-name="P103"><text:span text:style-name="T104">2</text:span><text:span text:style-name="T105">. Įpareigoti miestų, rajonų valdybas užtikrinti, kad visos jų teritorijose esančios privatizavimo tarnybos 1.1 punkte nurodytiems asmenims, pageidaujantiems įsigyti privatizavimo objektų</text:span><text:span text:style-name="T106"><text:s/>(akcijų) už laisvai konvertuojamą valiutą, teiktų informaciją apie privatizavimo objektų (akcijų) įsigijimo tvarką ir sąlygas, nereikalaudamos už tai apmokėjimo. Šią informaciją taip pat privalo teikti Ekonomikos ministerijos Privatizavimo departamentas.</text:span></text:p>
      <text:p text:style-name="P107"><text:span text:style-name="T108">3</text:span><text:span text:style-name="T109">. Pavesti Vidaus reikalų ministerijai iki 1992 m. birželio 10 d. parengti ir patvirtinti pažymos, patvirtinančios asmens teisę į Lietuvos Respublikos pilietybės atstatymą (pagal Lietuvos Respublikos pilietybės įstatymo 18 straipsnio trečiąją dalį), ti</text:span><text:span text:style-name="T110">pinę formą ir pateikti šios formos pavyzdžius pilietybės dokumentus tvarkančioms įstaigoms bei Centrinei privatizavimo komisijai.</text:span></text:p>
      <text:p text:style-name="P111"/>
      <text:p text:style-name="P112"/>
      <text:p text:style-name="P113"><text:span text:style-name="T114">LIETUVOS RESPUBLIKOS MINISTRAS PIRMININKAS</text:span><text:span text:style-name="T115"><text:tab/>G. VAGNORIUS</text:span></text:p>
      <text:p text:style-name="P116"><text:span text:style-name="T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05:11:00Z</meta:creation-date>
    <dc:date>2018-10-23T05:11:00Z</dc:date>
    <meta:template xlink:href="Normal.dotm" xlink:type="simple"/>
    <meta:editing-cycles>2</meta:editing-cycles>
    <meta:editing-duration>PT0S</meta:editing-duration>
    <meta:document-statistic meta:page-count="3" meta:paragraph-count="64" meta:word-count="1078" meta:character-count="7791" meta:row-count="211" meta:non-whitespace-character-count="6777"/>
  </office:meta>
</office:document-meta>
</file>