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GARANTIJOS DANIJOS BANKUI „UNIBANK A/S“</text:p>
      <text:p text:style-name="P12"/>
      <text:p text:style-name="P13">1994 m. rugsėjo 19 d. Nr. 86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teikti valstybės garantiją Dani</text:span><text:span text:style-name="T22">jos bankui „Unibank A/S“ dėl valstybinei įmonei „Lietuvos valstybinė energetikos sistema“ 10 metų teikiamos 3,99 mln. JAV dolerių neprocentinės paskolos naujoms šiluminėms trasoms Vilniuje ir Šiauliuose tiesti.</text:span></text:p>
      <text:p text:style-name="P23"/>
      <text:p text:style-name="P24"/>
      <text:p text:style-name="P25">MINISTRAS PIRMININKAS<text:tab/>ADOLFAS ŠLEŽEVIČIUS</text:p>
      <text:p text:style-name="P26"/>
      <text:p text:style-name="P27">FINANSŲ MINISTRAS<text:tab/>EDUARDAS VILKELIS</text:p>
      <text:p text:style-name="P28">______________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35:00Z</meta:creation-date>
    <dc:date>2015-09-14T03:35:00Z</dc:date>
    <meta:template xlink:href="Normal" xlink:type="simple"/>
    <meta:editing-cycles>2</meta:editing-cycles>
    <meta:editing-duration>PT0S</meta:editing-duration>
    <meta:document-statistic meta:page-count="1" meta:paragraph-count="11" meta:word-count="72" meta:character-count="527" meta:row-count="31" meta:non-whitespace-character-count="466"/>
  </office:meta>
</office:document-meta>
</file>