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2000 METŲ VALSTYBĖS BIUDŽETO IR SAVIVALDYBIŲ BIUDŽETŲ FINANSINIŲ RODIKLIŲ PROJEKTŲ RENGIMO</text:p>
      <text:p text:style-name="P12"/>
      <text:p text:style-name="P13">1999 m. vasario 18 d. Nr. 163</text:p>
      <text:p text:style-name="P14">Vilnius</text:p>
      <text:p text:style-name="P15"/>
      <text:p text:style-name="P16"><text:span text:style-name="T17">Atsižvelgdama<text:s/></text:span><text:span text:style-name="T18">į Lietuvos Respublikos Seimo 1998 m. spalio 22 d. rezoliuciją „Dėl Lietuvos Respublikos biudžeto sandaros koncepcijos“ (Žin., 1998, Nr.<text:s/></text:span><text:a xlink:href="https://www.e-tar.lt/portal/lt/legalAct/TAR.F4F9BDD2FA9E" office:target-frame-name="_blank" xlink:show="new"><text:span text:style-name="T19">95-2637</text:span></text:a><text:span text:style-name="T20">), Lietuvos Respublikos Vyriausybė</text:span><text:span text:style-name="T21"><text:s/>nutari</text:span><text:span text:style-name="T22">a:</text:span></text:p>
      <text:p text:style-name="P23"><text:span text:style-name="T24">1</text:span><text:span text:style-name="T25">. Pavesti Finansų ministerijai:</text:span></text:p>
      <text:p text:style-name="P26"><text:span text:style-name="T27">1.1</text:span><text:span text:style-name="T28">. parengti ir iki 1999 m. kovo 22 d. pateikti Lietuvos Respublikos Vyriausybei prognozuojamų Lietuvos Respublikos 2000 metų valstybės biudžeto pagrindinių rodiklių projektą (neskirstant pagal asignavimų v</text:span><text:span text:style-name="T29">aldytojus) kartu su papildomų asignavimų Lietuvos Respublikos Vyriausybės programai vykdyti poreikiu 2000 metais, taip pat pateikti Lietuvos Respublikos Seimo rezoliucijos dėl 2000, 2001 ir 2002 metų nacionalinio biudžeto prognozuojamų rodiklių projektą;</text:span></text:p>
      <text:p text:style-name="P30"><text:span text:style-name="T31">1.2</text:span><text:span text:style-name="T32">. Lietuvos Respublikos Vyriausybei aprobavus prognozuojamus pagrindinius rodiklius, tarp jų papildomų asignavimų kiekį, per 10 dienų parengti ir pranešti asignavimų valdytojams maksimalių Lietuvos Respublikos 2000 metų valstybės biudžeto asignavimų n</text:span><text:span text:style-name="T33">ustatymo kriterijus, o Ūkio ministerijai – Valstybės investicijų 2000-2002 metų programai skiriamų valstybės investicijų kontrolines sumas.</text:span></text:p>
      <text:p text:style-name="P34"><text:span text:style-name="T35">2</text:span><text:span text:style-name="T36">. Nustatyti, kad asignavimų valdytojai iki 1999 m. kovo 1 d. pateikia Finansų ministerijai duomenis apie prii</text:span><text:span text:style-name="T37">mtus įstatymus ir Lietuvos Respublikos Vyriausybės nutarimus, taip pat jų parengtus projektus, kuriems įgyvendinti reikia papildomų, palyginti su 1999 metais patvirtintais, asignavimų. Papildomų asignavimų poreikio skaičiavimai pateikiami pagal kiekvieną p</text:span><text:span text:style-name="T38">riemonę. Prie papildomų asignavimų priskiriamos priemonių išlaidos, numatomos pagal įstatymus ir Lietuvos Respublikos Vyriausybės nutarimus, kurie nebuvo įskaityti planuojant 1999 metų biudžetą, taip pat teisės aktų projektus, kuriuos numatoma priimti iki<text:s/></text:span><text:span text:style-name="T39">2000 metų. Kartu asignavimų valdytojai pateikia Finansų ministerijai duomenis apie asignavimus, kurie patvirtinti 1999 metų biudžete, bet taupant biudžeto lėšas siūlomi neplanuoti sudarant 2000 metų biudžeto projektą.</text:span></text:p>
      <text:p text:style-name="P40"><text:span text:style-name="T41">Finansų ministras kartu su ūkio minist</text:span><text:span text:style-name="T42">ru ir socialinių reikalų ir darbo ministru turi aprobuoti, suderinti su Ministru Pirmininku ir iki 1999 m. kovo 22 d. pateikti Lietuvos Respublikos Vyriausybei prioritetinių programų sąrašo projektą.</text:span></text:p>
      <text:p text:style-name="P43"><text:span text:style-name="T44">3</text:span><text:span text:style-name="T45">. Įpareigoti Ūkio ministeriją:</text:span></text:p>
      <text:p text:style-name="P46"><text:span text:style-name="T47">3.1</text:span><text:span text:style-name="T48">. kartu su kito</text:span><text:span text:style-name="T49">mis ministerijomis, departamentais, Vyriausybės įstaigomis ir kitomis valstybės valdymo institucijomis – parengti ir iki 1999 m. kovo 15 d. pateikti Finansų ministerijai šiuos 1999 metų, taip pat 2000, 2001 ir 2002 metų prognozuojamus ekonominius rodiklius</text:span><text:span text:style-name="T50">:</text:span></text:p>
      <text:p text:style-name="P51">Lietuvos Respublikos bendrojo vidaus produkto – pagal veiklos rūšis, pajamų ir išlaidų elementus (atsakinga Ūkio ministerija);</text:p>
      <text:p text:style-name="P52">pagrindinių rūšių pramonės produkcijos gamybos (atsakinga Ūkio ministerija);</text:p>
      <text:p text:style-name="P53">bendrosios žemės ūkio produkcijos (atsakinga Žemės<text:s/>ūkio ministerija);</text:p>
      <text:p text:style-name="P54">transporto plėtojimo (atsakinga Susisiekimo ministerija);</text:p>
      <text:p text:style-name="P55">ryšių ir informatikos plėtojimo (atsakingos Susisiekimo ministerija, Valdymo reformų ir savivaldybių reikalų ministerija);</text:p>
      <text:p text:style-name="P56">užsienio prekybos ir jos struktūros elementų<text:s/>(atsakingos Ūkio ministerija, Užsienio reikalų ministerija);</text:p>
      <text:p text:style-name="P57">vartotojų kainų indeksų (atsakingi Ūkio ministerija, Statistikos departamentas prie Lietuvos Respublikos Vyriausybės, dalyvaujant Lietuvos bankui);</text:p>
      <text:soft-page-break/>
      <text:p text:style-name="P58">darbo užmokesčio indeksų, darbo užmokesčio fondo dydžio ir darbuotojų skaičiaus (atsakinga Socialinės apsaugos ir darbo ministerija);</text:p>
      <text:p text:style-name="P59">investicijų, investavimo krypčių bei finansavimo šaltinių (atsakingos Ūkio ministerija, Užsienio reikalų ministerija, Finansų ministerija, Valdymo reformų ir<text:s/>savivaldybių reikalų ministerija).</text:p>
      <text:p text:style-name="P60"><text:span text:style-name="T61">Nurodytuosius rodiklius atsakingos institucijos iki 1999 m. kovo 1 d. pateikia Ūkio ministerijai;</text:span></text:p>
      <text:p text:style-name="P62"><text:span text:style-name="T63">3.2</text:span><text:span text:style-name="T64">. vadovaujantis Finansų ministerijos pateiktomis kontrolinėmis valstybės investicijų sumomis ir Lietuvos Respublikos</text:span><text:span text:style-name="T65"><text:s/>Vyriausybės aprobuotomis kontrolinėmis valstybės investicijų sumomis pagal asignavimų valdytojus – dalyvaujant asignavimų valdytojams bei savivaldybėms, parengti ir iki 1999 m. balandžio 25 d. pateikti Finansų ministerijai Valstybės investicijų 2000-2002<text:s/></text:span><text:span text:style-name="T66">metų programos projektą.</text:span></text:p>
      <text:p text:style-name="P67"><text:span text:style-name="T68">4</text:span><text:span text:style-name="T69">. Pavesti Statistikos departamentui prie Lietuvos Respublikos Vyriausybės iki 1999 m. vasario 25 d. pateikti Ūkio ministerijai ir kitoms ministerijoms bei valstybės institucijoms 1998 metų ataskaitinius (prognozuojamus) duom</text:span><text:span text:style-name="T70">enis pagal Ūkio ministerijos parengtą rodiklių sąrašą.</text:span></text:p>
      <text:p text:style-name="P71"><text:span text:style-name="T72">5</text:span><text:span text:style-name="T73">. Įpareigoti asignavimų valdytojus iki 1999 m. balandžio 25 d. pateikti Finansų ministerijai (vadovaujantis maksimalių asignavimų nustatymo principais) Lietuvos Respublikos 2000 metų valstybės biu</text:span><text:span text:style-name="T74">džeto programų ir veiklos sąmatų projektus su atitinkamais skaičiavimais.</text:span></text:p>
      <text:p text:style-name="P75"><text:span text:style-name="T76">Mokslo ir studijų institucijos šiuos skaičiavimus pateikia Mokslo ir studijų departamentui prie Švietimo ir mokslo ministerijos jos nurodytu laiku.</text:span></text:p>
      <text:p text:style-name="P77"><text:span text:style-name="T78">6</text:span><text:span text:style-name="T79">. Asignavimų valdytojai, kuri</text:span><text:span text:style-name="T80">ems perskolintos paskolos, gautos valstybės vardu, arba suteiktos paskolos su valstybės garantija, taip pat kuriems 2000 metais numatyta suteikti paskolas su valstybės garantija arba perskolinti paskolas, gaunamas valstybės vardu (jeigu lėšų joms dengti tu</text:span><text:span text:style-name="T81">ri būti numatyta Lietuvos Respublikos 2000 metų valstybės biudžete), turi iki 1999 m. balandžio 25 d. pateikti Finansų ministerijai duomenis apie 2000 metais grąžintinas sumas ir mokėtinas palūkanas pagal kiekvieną paskolą atskirai.</text:span></text:p>
      <text:p text:style-name="P82"><text:span text:style-name="T83">7</text:span><text:span text:style-name="T84">. Pavesti Finansų<text:s/></text:span><text:span text:style-name="T85">ministerijai:</text:span></text:p>
      <text:p text:style-name="P86"><text:span text:style-name="T87">7.1</text:span><text:span text:style-name="T88">. išnagrinėti asignavimų valdytojų pateiktas programas bei jų sąmatas ir, vadovaujantis makroekonomikos rodikliais, iki 1999 m. gegužės 26 d. parengti ir pateikti Lietuvos Respublikos Vyriausybei Lietuvos Respublikos 2000 metų valstybės<text:s/></text:span><text:span text:style-name="T89">biudžeto ir savivaldybių biudžetų finansinių rodiklių projektus;</text:span></text:p>
      <text:p text:style-name="P90"><text:span text:style-name="T91">7.2</text:span><text:span text:style-name="T92">. Lietuvos Respublikos Vyriausybei apsvarsčius biudžeto projektą, patikslinti jį pagal pastabas ir per 25 dienas pateikti Lietuvos Respublikos Vyriausybei.</text:span></text:p>
      <text:p text:style-name="P93"><text:span text:style-name="T94">8</text:span><text:span text:style-name="T95">. Įpareigoti Ūkio min</text:span><text:span text:style-name="T96">isteriją iki 1999 m. gegužės 26 d. pateikti Lietuvos Respublikos Vyriausybei Valstybės investicijų 2000–2002 metų programos projektą.</text:span></text:p>
      <text:p text:style-name="P97"><text:span text:style-name="T98">9</text:span><text:span text:style-name="T99">. Asignavimų valdytojai turi per 15 dienų nuo Lietuvos Respublikos 2000 metų valstybės biudžeto patvirtinimo pateikti</text:span><text:span text:style-name="T100"><text:s/>Finansų ministerijai patvirtintas jų reguliavimo srities įmonių, įstaigų ir organizacijų 2000 metų programų sąmatas, paskirstytas ketvirčiais.</text:span></text:p>
      <text:p text:style-name="P101"/>
      <text:p text:style-name="P102"/>
      <text:p text:style-name="P103"><text:span text:style-name="T104">MINISTRAS PIRMININKAS</text:span><text:span text:style-name="T105"><text:tab/>GEDIMINAS VAGNORIUS</text:span></text:p>
      <text:p text:style-name="P106"/>
      <text:p text:style-name="P107">FINANSŲ MINISTRAS<text:tab/>ALGIRDAS ŠEMETA</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7:00Z</meta:creation-date>
    <dc:date>2015-06-26T14:27:00Z</dc:date>
    <meta:template xlink:href="Normal" xlink:type="simple"/>
    <meta:editing-cycles>2</meta:editing-cycles>
    <meta:editing-duration>PT0S</meta:editing-duration>
    <meta:document-statistic meta:page-count="2" meta:paragraph-count="41" meta:word-count="803" meta:character-count="6549" meta:row-count="134" meta:non-whitespace-character-count="5787"/>
  </office:meta>
</office:document-meta>
</file>